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complex="Arial" style:font-family-generic="swiss" style:font-family-generic-complex="swiss" style:font-pitch="variable" style:font-pitch-complex="variabl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3" style:parent-style-name="Graphics">
      <style:graphic-properties draw:fill="none" draw:stroke="none"/>
    </style:style>
    <style:style style:family="graphic" style:name="a1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64" style:parent-style-name="Graphics">
      <style:graphic-properties draw:fill="none" draw:stroke="none"/>
    </style:style>
    <style:style style:family="drawing-page" style:name="a18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2" style:parent-style-name="Graphics">
      <style:graphic-properties draw:fill="none" draw:stroke="none"/>
    </style:style>
    <style:style style:family="drawing-page" style:name="a18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4" style:parent-style-name="Graphics">
      <style:graphic-properties draw:fill="none" draw:stroke="none"/>
    </style:style>
    <style:style style:family="drawing-page" style:name="a18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5" style:parent-style-name="Graphics">
      <style:graphic-properties draw:fill="none" draw:stroke="non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5" draw:style-name="a1818" draw:master-page-name="Master1-Layout2-cust-Enkel-Vit" presentation:presentation-page-layout-name="Master1-PPL2" draw:id="Slide-260">
        <draw:custom-shape svg:x="1.22083in" svg:y="1.92083in" svg:width="7.28333in" svg:height="1.17806in" draw:id="id188" draw:style-name="a1827" draw:name="Rektangel 7">
          <svg:title/>
          <svg:desc/>
          <text:p text:style-name="a1820" text:class-names="" text:cond-style-name=""><text:span text:style-name="a1819" text:class-names="">Ortopedtekniska Branschen i Sverige</text:span></text:p>
          <text:p text:style-name="a1826" text:class-names="" text:cond-style-name=""><text:span text:style-name="a1821" text:class-names="">Statistik</text:span><text:span text:style-name="a1822" text:class-names=""><text:s text:c="1"/></text:span><text:span text:style-name="a1823" text:class-names="">201</text:span><text:span text:style-name="a1824" text:class-names="">7</text:span><text:span text:style-name="a18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1828" draw:master-page-name="Master1-Layout2-cust-Enkel-Vit" presentation:presentation-page-layout-name="Master1-PPL2" draw:id="Slide-264">
        <draw:frame draw:id="id189" draw:style-name="a1835" draw:name="textruta 2" svg:x="1.25in" svg:y="0.4875in" svg:width="7.7375in" svg:height="0.63952in">
          <draw:text-box>
            <text:p text:style-name="a1834" text:class-names="" text:cond-style-name=""><text:span text:style-name="a1829" text:class-names="">Rapporterande</text:span><text:span text:style-name="a1830" text:class-names=""><text:s text:c="1"/></text:span><text:span text:style-name="a1831" text:class-names="">service enheter</text:span><text:span text:style-name="a1832" text:class-names=""><text:s text:c="1"/></text:span><text:span text:style-name="a1833" text:class-names=""/></text:p>
          </draw:text-box>
          <svg:title/>
          <svg:desc/>
        </draw:frame>
        <draw:frame draw:id="id190" draw:style-name="a1850" draw:name="textruta 4" svg:x="1.17083in" svg:y="1.8625in" svg:width="7.25833in" svg:height="2.82734in">
          <draw:text-box>
            <text:p text:style-name="a1837" text:class-names="" text:cond-style-name=""><text:span text:style-name="a1836" text:class-names="">Aktiv Ortopedteknik</text:span></text:p>
            <text:p text:style-name="a1839" text:class-names="" text:cond-style-name=""><text:span text:style-name="a1838" text:class-names="">Linds Ortopediska</text:span></text:p>
            <text:p text:style-name="a1841" text:class-names="" text:cond-style-name=""><text:span text:style-name="a1840" text:class-names="">Ortopedteknik Blekinge</text:span></text:p>
            <text:p text:style-name="a1843" text:class-names="" text:cond-style-name=""><text:span text:style-name="a1842" text:class-names="">Ortopedteknik Sahlgrenska</text:span></text:p>
            <text:p text:style-name="a1845" text:class-names="" text:cond-style-name=""><text:span text:style-name="a1844" text:class-names="">SOSAB</text:span></text:p>
            <text:p text:style-name="a1847" text:class-names="" text:cond-style-name=""><text:span text:style-name="a1846" text:class-names="">TeamOlmed</text:span></text:p>
            <text:p text:style-name="a1849" text:class-names="" text:cond-style-name=""><text:span text:style-name="a1848" text:class-names=""/></text:p>
          </draw:text-box>
          <svg:title/>
          <svg:desc/>
        </draw:frame>
      </draw:page>
      <draw:page draw:name="Slide6" draw:style-name="a1851" draw:master-page-name="Master1-Layout2-cust-Enkel-Vit" presentation:presentation-page-layout-name="Master1-PPL2" draw:id="Slide-261">
        <draw:frame draw:id="id191" draw:style-name="a1852" draw:name="Bildobjekt 3" svg:x="1.22797in" svg:y="0.25133in" svg:width="7.54405in" svg:height="4.84338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8" draw:style-name="a1853" draw:master-page-name="Master1-Layout2-cust-Enkel-Vit" presentation:presentation-page-layout-name="Master1-PPL2" draw:id="Slide-263">
        <draw:frame draw:id="id192" draw:style-name="a1854" draw:name="Bildobjekt 3" svg:x="0.2686in" svg:y="1.1573in" svg:width="4.40045in" svg:height="3.3302in" style:rel-width="scale" style:rel-height="scale">
          <draw:image xlink:href="media/image1.png" xlink:type="simple" xlink:show="embed" xlink:actuate="onLoad"/>
          <svg:title/>
          <svg:desc/>
        </draw:frame>
        <draw:frame draw:id="id193" draw:style-name="a1855" draw:name="Picture 5" svg:x="4.88857in" svg:y="1.1573in" svg:width="4.50726in" svg:height="3.3302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7" draw:style-name="a1856" draw:master-page-name="Master2-Layout2-obj-Title-and-Content" presentation:presentation-page-layout-name="Master2-PPL2" draw:id="Slide-262">
        <draw:frame draw:id="id194" draw:style-name="a1859" draw:name="Footer Placeholder 2" svg:x="4.78993in" svg:y="5.25651in" svg:width="2.57118in" svg:height="0.29948in">
          <draw:text-box>
            <text:p text:style-name="a1858" text:class-names="" text:cond-style-name=""><text:span text:style-name="a1857" text:class-names=""/></text:p>
          </draw:text-box>
          <svg:title/>
          <svg:desc/>
        </draw:frame>
        <draw:frame draw:id="id195" draw:style-name="a1862" draw:name="Slide Number Placeholder 3" svg:x="9.4566in" svg:y="5.25651in" svg:width="0.40104in" svg:height="0.29948in">
          <draw:text-box>
            <text:p text:style-name="a1861" text:class-names="" text:cond-style-name=""><text:span text:style-name="a1860" text:class-names=""><text:page-number style:num-format="1" text:fixed="false">4</text:page-number></text:span></text:p>
          </draw:text-box>
          <svg:title/>
          <svg:desc/>
        </draw:frame>
        <draw:frame draw:id="id196" draw:style-name="a1863" draw:name="Picture 5" svg:x="4.88857in" svg:y="1.1573in" svg:width="4.50726in" svg:height="3.3302in" style:rel-width="scale" style:rel-height="scale">
          <draw:image xlink:href="media/image2.png" xlink:type="simple" xlink:show="embed" xlink:actuate="onLoad"/>
          <svg:title/>
          <svg:desc/>
        </draw:frame>
        <draw:frame draw:id="id197" draw:style-name="a1864" draw:name="Bildobjekt 3" svg:x="0.2686in" svg:y="1.1573in" svg:width="4.40045in" svg:height="3.3302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Helvit..."/>
    <style:presentation-page-layout style:name="Master1-PPL2" style:display-name="Enkel Vit">
      <presentation:placeholder presentation:object="title" svg:x="0.59006in" svg:y="0.21379in" svg:width="8.74113in" svg:height="0.62999in"/>
      <presentation:placeholder presentation:object="object" svg:x="0.59006in" svg:y="0.92253in" svg:width="8.74113in" svg:height="4.17369in"/>
    </style:presentation-page-layout>
    <style:presentation-page-layout style:name="Master1-PPL3" style:display-name="Enkel Ljusblå">
      <presentation:placeholder presentation:object="title" svg:x="0.59006in" svg:y="0.21379in" svg:width="8.74113in" svg:height="0.62999in"/>
      <presentation:placeholder presentation:object="object" svg:x="0.59006in" svg:y="0.92253in" svg:width="8.74113in" svg:height="4.17369in"/>
    </style:presentation-page-layout>
    <style:presentation-page-layout style:name="Master1-PPL4" style:display-name="Dubbel Vit">
      <presentation:placeholder presentation:object="object" svg:x="0.59006in" svg:y="0.92253in" svg:width="4.25244in" svg:height="4.17369in"/>
      <presentation:placeholder presentation:object="object" svg:x="5.07875in" svg:y="0.92547in" svg:width="4.25244in" svg:height="4.17369in"/>
      <presentation:placeholder presentation:object="title" svg:x="0.59006in" svg:y="0.21379in" svg:width="8.74113in" svg:height="0.62999in"/>
    </style:presentation-page-layout>
    <style:presentation-page-layout style:name="Master1-PPL5" style:display-name="Dubbel Ljusblå">
      <presentation:placeholder presentation:object="object" svg:x="0.59006in" svg:y="0.92253in" svg:width="4.25244in" svg:height="4.17369in"/>
      <presentation:placeholder presentation:object="object" svg:x="5.07875in" svg:y="0.92547in" svg:width="4.25244in" svg:height="4.17369in"/>
      <presentation:placeholder presentation:object="title" svg:x="0.59006in" svg:y="0.21379in" svg:width="8.74113in" svg:height="0.62999in"/>
    </style:presentation-page-layout>
    <style:presentation-page-layout style:name="Master1-PPL6" style:display-name="Vågrät special">
      <presentation:placeholder presentation:object="title" svg:x="0.59006in" svg:y="0.21379in" svg:width="8.74113in" svg:height="1.73248in"/>
      <presentation:placeholder presentation:object="object" svg:x="0.59006in" svg:y="2.34001in" svg:width="8.74113in" svg:height="2.75621in"/>
    </style:presentation-page-layout>
    <style:presentation-page-layout style:name="Master1-PPL7" style:display-name="Enkel + Rubrikruta Mörkblå">
      <presentation:placeholder presentation:object="object" svg:x="0.35381in" svg:y="0.29253in" svg:width="5.98492in" svg:height="4.80368in"/>
      <presentation:placeholder presentation:object="outline" svg:x="6.57498in" svg:y="3.75749in" svg:width="3.22884in" svg:height="1.33873in"/>
      <presentation:placeholder presentation:object="outline" svg:x="6.57465in" svg:y="3.04875in" svg:width="3.22917in" svg:height="0.70833in"/>
    </style:presentation-page-layout>
    <style:presentation-page-layout style:name="Master1-PPL8" style:display-name="Enkel + Rubrikruta Ljusblå">
      <presentation:placeholder presentation:object="object" svg:x="0.35381in" svg:y="0.29253in" svg:width="5.98492in" svg:height="4.80368in"/>
      <presentation:placeholder presentation:object="outline" svg:x="6.57498in" svg:y="3.75749in" svg:width="3.22884in" svg:height="1.33873in"/>
      <presentation:placeholder presentation:object="outline" svg:x="6.57465in" svg:y="3.04875in" svg:width="3.22917in" svg:height="0.70833in"/>
    </style:presentation-page-layout>
    <style:presentation-page-layout style:name="Master1-PPL9" style:display-name="Enkel + Rubrikruta Beige">
      <presentation:placeholder presentation:object="object" svg:x="0.35381in" svg:y="0.29253in" svg:width="5.98492in" svg:height="4.80368in"/>
      <presentation:placeholder presentation:object="outline" svg:x="6.57498in" svg:y="3.75749in" svg:width="3.22884in" svg:height="1.33873in"/>
      <presentation:placeholder presentation:object="outline" svg:x="6.57465in" svg:y="3.04875in" svg:width="3.22917in" svg:height="0.70833in"/>
    </style:presentation-page-layout>
    <style:presentation-page-layout style:name="Master1-PPL10" style:display-name="Enkel + Bild 1">
      <presentation:placeholder presentation:object="title" svg:x="0.35381in" svg:y="0.21379in" svg:width="5.98492in" svg:height="0.62999in"/>
      <presentation:placeholder presentation:object="object" svg:x="0.35381in" svg:y="0.92253in" svg:width="5.98492in" svg:height="4.17369in"/>
    </style:presentation-page-layout>
    <style:presentation-page-layout style:name="Master1-PPL11" style:display-name="Enkel + Bild 2">
      <presentation:placeholder presentation:object="title" svg:x="0.35381in" svg:y="0.21379in" svg:width="5.98492in" svg:height="0.62999in"/>
      <presentation:placeholder presentation:object="object" svg:x="0.35381in" svg:y="0.92253in" svg:width="5.98492in" svg:height="4.17369in"/>
    </style:presentation-page-layout>
    <style:presentation-page-layout style:name="Master1-PPL12" style:display-name="Bild 3 + Enkel">
      <presentation:placeholder presentation:object="title" svg:x="3.74002in" svg:y="0.16993in" svg:width="5.98492in" svg:height="0.62999in"/>
      <presentation:placeholder presentation:object="object" svg:x="3.74002in" svg:y="0.87939in" svg:width="5.98492in" svg:height="4.17369in"/>
    </style:presentation-page-layout>
    <style:presentation-page-layout style:name="Master1-PPL13" style:display-name="Bild 4 + Enkel">
      <presentation:placeholder presentation:object="title" svg:x="3.74002in" svg:y="0.16993in" svg:width="5.98492in" svg:height="0.62999in"/>
      <presentation:placeholder presentation:object="object" svg:x="3.74002in" svg:y="0.87939in" svg:width="5.98492in" svg:height="4.17369in"/>
    </style:presentation-page-layout>
    <style:presentation-page-layout style:name="Master1-PPL14" style:display-name="Citat + Bild 5">
      <presentation:placeholder presentation:object="outline" svg:x="0.35381in" svg:y="0.60753in" svg:width="5.03993in" svg:height="4.48869in"/>
    </style:presentation-page-layout>
    <style:presentation-page-layout style:name="Master1-PPL15" style:display-name="Bild 6 + Citat">
      <presentation:placeholder presentation:object="outline" svg:x="4.52751in" svg:y="0.60753in" svg:width="5.11868in" svg:height="4.48869in"/>
    </style:presentation-page-layout>
    <style:presentation-page-layout style:name="Master1-PPL16" style:display-name="Bildbakgrund + text höger Beige">
      <presentation:placeholder presentation:object="object" svg:x="3.74002in" svg:y="0.41066in" svg:width="5.98492in" svg:height="4.80368in"/>
    </style:presentation-page-layout>
    <style:presentation-page-layout style:name="Master1-PPL17" style:display-name="Bildbakgrund + text vänster Beige">
      <presentation:placeholder presentation:object="object" svg:x="0.35381in" svg:y="0.41066in" svg:width="4.01619in" svg:height="4.80368in"/>
    </style:presentation-page-layout>
    <style:presentation-page-layout style:name="Master1-PPL18" style:display-name="Start Mörkblå">
      <presentation:placeholder presentation:object="outline" svg:x="0.66881in" svg:y="1.47377in" svg:width="8.66238in" svg:height="0.82686in"/>
      <presentation:placeholder presentation:object="outline" svg:x="0.66881in" svg:y="2.26126in" svg:width="8.66238in" svg:height="0.66937in"/>
    </style:presentation-page-layout>
    <style:presentation-page-layout style:name="Master1-PPL19" style:display-name="Start Ljusblå">
      <presentation:placeholder presentation:object="outline" svg:x="0.66881in" svg:y="1.47377in" svg:width="8.66238in" svg:height="0.82686in"/>
      <presentation:placeholder presentation:object="outline" svg:x="0.66881in" svg:y="2.26126in" svg:width="8.66238in" svg:height="0.66937in"/>
    </style:presentation-page-layout>
    <style:presentation-page-layout style:name="Master1-PPL20" style:display-name="Start Beige">
      <presentation:placeholder presentation:object="outline" svg:x="0.66881in" svg:y="1.47377in" svg:width="8.66238in" svg:height="0.82686in"/>
      <presentation:placeholder presentation:object="outline" svg:x="0.66881in" svg:y="2.26126in" svg:width="8.66238in" svg:height="0.66937in"/>
    </style:presentation-page-layout>
    <style:presentation-page-layout style:name="Master1-PPL21" style:display-name="Start 2 Mörkblå">
      <presentation:placeholder presentation:object="outline" svg:x="0.51131in" svg:y="4.03311in" svg:width="5.43367in" svg:height="0.66937in"/>
      <presentation:placeholder presentation:object="outline" svg:x="0.51131in" svg:y="3.36374in" svg:width="5.43367in" svg:height="0.66937in"/>
    </style:presentation-page-layout>
    <style:presentation-page-layout style:name="Master1-PPL22" style:display-name="Start 2 Ljusblå">
      <presentation:placeholder presentation:object="outline" svg:x="0.51131in" svg:y="4.03311in" svg:width="5.43367in" svg:height="0.66937in"/>
      <presentation:placeholder presentation:object="outline" svg:x="0.51131in" svg:y="3.36374in" svg:width="5.43367in" svg:height="0.66937in"/>
    </style:presentation-page-layout>
    <style:presentation-page-layout style:name="Master1-PPL23" style:display-name="Start 2 Beige">
      <presentation:placeholder presentation:object="outline" svg:x="0.51131in" svg:y="4.03311in" svg:width="5.43367in" svg:height="0.66937in"/>
      <presentation:placeholder presentation:object="outline" svg:x="0.51131in" svg:y="3.36374in" svg:width="5.43367in" svg:height="0.66937in"/>
    </style:presentation-page-layout>
    <style:presentation-page-layout style:name="Master1-PPL24" style:display-name="Frågor?"/>
    <style:presentation-page-layout style:name="Master2-PPL1" style:display-name="Title Slide">
      <presentation:placeholder presentation:object="title" svg:x="0.75in" svg:y="1.4375in" svg:width="8.5in" svg:height="1.50079in"/>
      <presentation:placeholder presentation:object="subtitle" svg:x="0.75in" svg:y="2.96228in" svg:width="8.5in" svg:height="0.98401in"/>
      <presentation:placeholder presentation:object="date-time" svg:x="7.35764in" svg:y="5.25651in" svg:width="2.09896in" svg:height="0.29948in"/>
      <presentation:placeholder presentation:object="footer" svg:x="4.78993in" svg:y="5.25651in" svg:width="2.57118in" svg:height="0.29948in"/>
      <presentation:placeholder presentation:object="page-number" svg:x="9.4566in" svg:y="5.25651in" svg:width="0.40104in" svg:height="0.29948in"/>
    </style:presentation-page-layout>
    <style:presentation-page-layout style:name="Master2-PPL2" style:display-name="Title and Content">
      <presentation:placeholder presentation:object="object" svg:x="0.5in" svg:y="1.21484in" svg:width="9in" svg:height="3.71224in"/>
      <presentation:placeholder presentation:object="title" svg:x="0.5in" svg:y="0.22526in" svg:width="9in" svg:height="0.9375in"/>
      <presentation:placeholder presentation:object="date-time" svg:x="7.35764in" svg:y="5.25651in" svg:width="2.09896in" svg:height="0.29948in"/>
      <presentation:placeholder presentation:object="footer" svg:x="4.78993in" svg:y="5.25651in" svg:width="2.57118in" svg:height="0.29948in"/>
      <presentation:placeholder presentation:object="page-number" svg:x="9.4566in" svg:y="5.25651in" svg:width="0.40104in" svg:height="0.29948in"/>
    </style:presentation-page-layout>
    <style:presentation-page-layout style:name="Master2-PPL3" style:display-name="Section Header">
      <presentation:placeholder presentation:object="title" svg:x="0.79in" svg:y="0.86919in" svg:width="8.5in" svg:height="1.5in"/>
      <presentation:placeholder presentation:object="outline" svg:x="4.28993in" svg:y="2.40462in" svg:width="5in" svg:height="1.19331in"/>
      <presentation:placeholder presentation:object="date-time" svg:x="7.35764in" svg:y="5.25651in" svg:width="2.09896in" svg:height="0.29948in"/>
      <presentation:placeholder presentation:object="footer" svg:x="4.78993in" svg:y="5.25651in" svg:width="2.57118in" svg:height="0.29948in"/>
      <presentation:placeholder presentation:object="page-number" svg:x="9.4566in" svg:y="5.25651in" svg:width="0.40104in" svg:height="0.29948in"/>
    </style:presentation-page-layout>
    <style:presentation-page-layout style:name="Master2-PPL4" style:display-name="Two Content">
      <presentation:placeholder presentation:object="object" svg:x="0.5in" svg:y="1.215in" svg:width="4.41667in" svg:height="3.71224in"/>
      <presentation:placeholder presentation:object="object" svg:x="5.08333in" svg:y="1.215in" svg:width="4.41667in" svg:height="3.71224in"/>
      <presentation:placeholder presentation:object="title" svg:x="0.5in" svg:y="0.22526in" svg:width="9in" svg:height="0.9375in"/>
      <presentation:placeholder presentation:object="date-time" svg:x="7.35764in" svg:y="5.25651in" svg:width="2.09896in" svg:height="0.29948in"/>
      <presentation:placeholder presentation:object="footer" svg:x="4.78993in" svg:y="5.25651in" svg:width="2.57118in" svg:height="0.29948in"/>
      <presentation:placeholder presentation:object="page-number" svg:x="9.4566in" svg:y="5.25651in" svg:width="0.40104in" svg:height="0.29948in"/>
    </style:presentation-page-layout>
    <style:presentation-page-layout style:name="Master2-PPL5" style:display-name="Comparison">
      <presentation:placeholder presentation:object="title" svg:x="0.5in" svg:y="0.22396in" svg:width="9in" svg:height="0.9375in"/>
      <presentation:placeholder presentation:object="outline" svg:x="0.5in" svg:y="4.4375in" svg:width="4.4184in" svg:height="0.625in"/>
      <presentation:placeholder presentation:object="outline" svg:x="5.07986in" svg:y="4.4375in" svg:width="4.42014in" svg:height="0.625in"/>
      <presentation:placeholder presentation:object="object" svg:x="0.5in" svg:y="1.18463in" svg:width="4.4184in" svg:height="3.23307in"/>
      <presentation:placeholder presentation:object="object" svg:x="5.07986in" svg:y="1.18463in" svg:width="4.42014in" svg:height="3.23307in"/>
      <presentation:placeholder presentation:object="date-time" svg:x="7.35764in" svg:y="5.25651in" svg:width="2.09896in" svg:height="0.29948in"/>
      <presentation:placeholder presentation:object="footer" svg:x="4.78993in" svg:y="5.25651in" svg:width="2.57118in" svg:height="0.29948in"/>
      <presentation:placeholder presentation:object="page-number" svg:x="9.4566in" svg:y="5.25651in" svg:width="0.40104in" svg:height="0.29948in"/>
    </style:presentation-page-layout>
    <style:presentation-page-layout style:name="Master2-PPL6" style:display-name="Title Only">
      <presentation:placeholder presentation:object="title" svg:x="0.5in" svg:y="0.22526in" svg:width="9in" svg:height="0.9375in"/>
      <presentation:placeholder presentation:object="date-time" svg:x="7.35764in" svg:y="5.25651in" svg:width="2.09896in" svg:height="0.29948in"/>
      <presentation:placeholder presentation:object="footer" svg:x="4.78993in" svg:y="5.25651in" svg:width="2.57118in" svg:height="0.29948in"/>
      <presentation:placeholder presentation:object="page-number" svg:x="9.4566in" svg:y="5.25651in" svg:width="0.40104in" svg:height="0.29948in"/>
    </style:presentation-page-layout>
    <style:presentation-page-layout style:name="Master2-PPL7" style:display-name="Blank">
      <presentation:placeholder presentation:object="date-time" svg:x="7.35764in" svg:y="5.25651in" svg:width="2.09896in" svg:height="0.29948in"/>
      <presentation:placeholder presentation:object="footer" svg:x="4.78993in" svg:y="5.25651in" svg:width="2.57118in" svg:height="0.29948in"/>
      <presentation:placeholder presentation:object="page-number" svg:x="9.4566in" svg:y="5.25651in" svg:width="0.40104in" svg:height="0.29948in"/>
    </style:presentation-page-layout>
    <style:presentation-page-layout style:name="Master2-PPL8" style:display-name="Content with Caption">
      <presentation:placeholder presentation:object="title" svg:x="1in" svg:y="4in" svg:width="8.18217in" svg:height="0.375in"/>
      <presentation:placeholder presentation:object="outline" svg:x="4.83333in" svg:y="4.39231in" svg:width="4.34667in" svg:height="0.75in"/>
      <presentation:placeholder presentation:object="object" svg:x="1in" svg:y="0.225in" svg:width="8.18in" svg:height="3.75in"/>
      <presentation:placeholder presentation:object="date-time" svg:x="7.35764in" svg:y="5.25651in" svg:width="2.09896in" svg:height="0.29948in"/>
      <presentation:placeholder presentation:object="footer" svg:x="4.78993in" svg:y="5.25651in" svg:width="2.57118in" svg:height="0.29948in"/>
      <presentation:placeholder presentation:object="page-number" svg:x="9.4566in" svg:y="5.25651in" svg:width="0.40104in" svg:height="0.29948in"/>
    </style:presentation-page-layout>
    <style:presentation-page-layout style:name="Master2-PPL9" style:display-name="Picture with Caption">
      <presentation:placeholder presentation:object="outline" svg:x="1.24807in" svg:y="4.46473in" svg:width="7.83333in" svg:height="0.53169in"/>
      <presentation:placeholder presentation:object="graphic" svg:x="0.25in" svg:y="0.15581in" svg:width="9.5in" svg:height="3.6in"/>
      <presentation:placeholder presentation:object="title" svg:x="0.25in" svg:y="3.99042in" svg:width="8.8314in" svg:height="0.46151in"/>
      <presentation:placeholder presentation:object="date-time" svg:x="7.35764in" svg:y="5.25651in" svg:width="2.09896in" svg:height="0.29948in"/>
      <presentation:placeholder presentation:object="footer" svg:x="4.78993in" svg:y="5.25651in" svg:width="2.57118in" svg:height="0.29948in"/>
      <presentation:placeholder presentation:object="page-number" svg:x="9.4566in" svg:y="5.25651in" svg:width="0.40104in" svg:height="0.29948in"/>
    </style:presentation-page-layout>
    <style:presentation-page-layout style:name="Master2-PPL10" style:display-name="Title and Vertical Text">
      <presentation:placeholder presentation:object="title" svg:x="0.5in" svg:y="0.22526in" svg:width="9in" svg:height="0.9375in"/>
      <presentation:placeholder presentation:object="outline" svg:x="0.5in" svg:y="1.215in" svg:width="9in" svg:height="3.5975in"/>
      <presentation:placeholder presentation:object="date-time" svg:x="7.35764in" svg:y="5.25651in" svg:width="2.09896in" svg:height="0.29948in"/>
      <presentation:placeholder presentation:object="footer" svg:x="4.78993in" svg:y="5.25651in" svg:width="2.57118in" svg:height="0.29948in"/>
      <presentation:placeholder presentation:object="page-number" svg:x="9.4566in" svg:y="5.25651in" svg:width="0.40104in" svg:height="0.29948in"/>
    </style:presentation-page-layout>
    <style:presentation-page-layout style:name="Master2-PPL11" style:display-name="Vertical Title and Text">
      <presentation:placeholder presentation:object="title" svg:x="7.4847in" svg:y="0.22527in" svg:width="1.94386in" svg:height="4.58724in"/>
      <presentation:placeholder presentation:object="outline" svg:x="0.5in" svg:y="0.22526in" svg:width="6.91667in" svg:height="4.58724in"/>
      <presentation:placeholder presentation:object="date-time" svg:x="7.35764in" svg:y="5.25651in" svg:width="2.09896in" svg:height="0.29948in"/>
      <presentation:placeholder presentation:object="footer" svg:x="4.78993in" svg:y="5.25651in" svg:width="2.57118in" svg:height="0.29948in"/>
      <presentation:placeholder presentation:object="page-number" svg:x="9.4566in" svg:y="5.25651in" svg:width="0.40104in" svg:height="0.29948in"/>
    </style:presentation-page-layout>
    <style:presentation-page-layout style:name="Master2-PPL12" style:display-name="Title and Text">
      <presentation:placeholder presentation:object="title" svg:x="0.5in" svg:y="0.22526in" svg:width="9in" svg:height="0.9375in"/>
      <presentation:placeholder presentation:object="outline" svg:x="0.5in" svg:y="1.21484in" svg:width="9in" svg:height="3.71224in"/>
      <presentation:placeholder presentation:object="date-time" svg:x="7.35764in" svg:y="5.25651in" svg:width="2.09896in" svg:height="0.29948in"/>
      <presentation:placeholder presentation:object="footer" svg:x="4.78993in" svg:y="5.25651in" svg:width="2.57118in" svg:height="0.29948in"/>
      <presentation:placeholder presentation:object="page-number" svg:x="9.4566in" svg:y="5.25651in" svg:width="0.40104in" svg:height="0.29948in"/>
    </style:presentation-page-layout>
    <style:style style:family="table-cell" style:name="a1813">
      <style:table-cell-properties fo:background-color="#cfd5ea"/>
    </style:style>
    <style:style style:family="table-cell" style:name="a180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81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1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1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81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10">
      <style:table-cell-properties/>
    </style:style>
    <style:style style:family="table-cell" style:name="a1811">
      <style:table-cell-properties fo:background-color="#cfd5ea"/>
    </style:style>
    <style:style style:family="table-cell" style:name="a1812">
      <style:table-cell-properties/>
    </style:style>
    <style:default-style style:family="graphic">
      <style:graphic-properties draw:fill="solid" draw:fill-color="#2da2bf" draw:opacity="100%" draw:stroke="solid" svg:stroke-width="0.06015in" svg:stroke-color="#1e768c" svg:stroke-opacity="100%" svg:stroke-linecap="butt"/>
    </style:default-style>
    <draw:gradient draw:name="a1183" draw:style="linear" draw:angle="1800" draw:start-color="#1389a6" draw:end-color="#50b8da" draw:start-intensity="100%" draw:end-intensity="100%"/>
    <draw:gradient draw:name="a1571" draw:style="linear" draw:angle="1800" draw:start-color="#1389a6" draw:end-color="#50b8da" draw:start-intensity="100%" draw:end-intensity="100%"/>
    <draw:gradient draw:name="a1567" draw:style="linear" draw:angle="1800" draw:start-color="#1389a6" draw:end-color="#50b8da" draw:start-intensity="100%" draw:end-intensity="100%"/>
    <draw:gradient draw:name="a1187" draw:style="linear" draw:angle="1800" draw:start-color="#1389a6" draw:end-color="#50b8da" draw:start-intensity="100%" draw:end-intensity="100%"/>
    <draw:gradient draw:name="a1069" draw:style="axial" draw:angle="400" draw:start-color="#4abbe0" draw:end-color="#007897" draw:start-intensity="100%" draw:end-intensity="100%"/>
    <draw:fill-image draw:name="a1178" xlink:href="media/image3.jpeg" xlink:show="embed" xlink:actuate="onLoad"/>
    <draw:fill-image draw:name="a1552" xlink:href="media/image3.jpeg" xlink:show="embed" xlink:actuate="onLoad"/>
    <draw:fill-image draw:name="a1314" xlink:href="media/image4.jpeg" xlink:show="embed" xlink:actuate="onLoad"/>
    <draw:fill-image draw:name="a1487" xlink:href="media/image4.jpeg" xlink:show="embed" xlink:actuate="onLoad"/>
    <draw:fill-image draw:name="a1236" xlink:href="media/image3.jpeg" xlink:show="embed" xlink:actuate="onLoad"/>
    <draw:fill-image draw:name="a1399" xlink:href="media/image3.jpeg" xlink:show="embed" xlink:actuate="onLoad"/>
    <draw:fill-image draw:name="a1562" xlink:href="media/image5.png" xlink:show="embed" xlink:actuate="onLoad"/>
    <table:table-template table:name="{5C22544A-7EE6-4342-B048-85BDC9FD1C3A}">
      <table:first-row table:style-name="a1814" table:paragraph-style-name=""/>
      <table:last-row table:style-name="a1815" table:paragraph-style-name=""/>
      <table:first-column table:style-name="a1816" table:paragraph-style-name=""/>
      <table:last-column table:style-name="a1817" table:paragraph-style-name=""/>
      <table:body table:style-name="a1809" table:paragraph-style-name=""/>
      <table:even-rows table:style-name="a1812" table:paragraph-style-name=""/>
      <table:odd-rows table:style-name="a1813" table:paragraph-style-name=""/>
      <table:even-columns table:style-name="a1810" table:paragraph-style-name=""/>
      <table:odd-columns table:style-name="a181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2">
      <style:graphic-properties draw:fill="none" draw:stroke="solid" svg:stroke-width="0.01389in" svg:stroke-color="#000000" svg:stroke-opacity="100%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0">
      <style:graphic-properties fo:wrap-option="wrap" fo:padding-top="0.05in" fo:padding-bottom="0.05in" fo:padding-left="0.1in" fo:padding-right="0.1in" draw:textarea-vertical-align="top" draw:textarea-horizontal-align="left" draw:fill="solid" draw:fill-color="#464646" draw:opacity="100%" draw:stroke="solid" svg:stroke-width="0.01042in" svg:stroke-color="#00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98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3125in" style:font-size-asian="0.3125in" style:font-size-complex="0.3125in" fo:letter-spacing="0in" fo:language="en" fo:country="US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70aeda" style:text-line-through-type="none" style:text-line-through-style="none" style:text-line-through-width="auto" style:text-line-through-color="font-color" style:text-position="0% 100%" fo:font-family="Cambria" fo:font-size="0.69444in" style:font-size-asian="0.69444in" style:font-size-complex="0.6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0f0f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in" fo:padding-bottom="0.05in" fo:padding-left="0.1in" fo:padding-right="0.1in" draw:textarea-vertical-align="middle" draw:textarea-horizontal-align="center" draw:fill="solid" draw:fill-color="#004575" draw:opacity="100%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f0f0f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generic="swiss" style:font-pitch="variabl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1">
      <style:graphic-properties fo:wrap-option="wrap" fo:padding-top="0.05in" fo:padding-bottom="0.05in" fo:padding-left="0.1in" fo:padding-right="0.1in" draw:textarea-vertical-align="middle" draw:textarea-horizontal-align="center" draw:fill="solid" draw:fill-color="#e1eff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9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457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45" style:parent-style-name="Graphics">
      <style:graphic-properties draw:fill="none" draw:stroke="none"/>
    </style:style>
    <style:style style:family="paragraph" style:name="a1599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2" style:parent-style-name="Graphics">
      <style:graphic-properties draw:fill="none" fo:clip="rect(0in, 0in, 0in, 0in)" draw:stroke="none"/>
    </style:style>
    <style:style style:family="text" style:name="a503">
      <style:text-properties fo:font-variant="normal" fo:text-transform="none" fo:color="#70aeda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457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f0f0f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draw:fill="none" draw:stroke="solid" svg:stroke-width="0.01389in" svg:stroke-color="#000000" svg:stroke-opacity="100%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solid" draw:fill-color="#00457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12" style:parent-style-name="Graphics">
      <style:graphic-properties draw:fill="none" draw:stroke="non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18" style:parent-style-name="Graphics">
      <style:graphic-properties draw:fill="none" fo:clip="rect(0in, 0in, 0in, 0in)" draw:stroke="non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8125in" style:font-size-asian="0.28125in" style:font-size-complex="0.28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draw:fill="none" draw:stroke="solid" svg:stroke-width="0.01389in" svg:stroke-color="#000000" svg:stroke-opacity="100%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.29948in" fo:margin-right="0in" fo:text-indent="-0.20964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958in" style:font-size-asian="0.23958in" style:font-size-complex="0.23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.50912in" fo:margin-right="0in" fo:text-indent="-0.1875in" fo:margin-top="0.034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1875in" style:font-size-asian="0.21875in" style:font-size-complex="0.2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.70443in" fo:margin-right="0in" fo:text-indent="-0.1875in" fo:margin-top="0.036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9792in" style:font-size-asian="0.19792in" style:font-size-complex="0.197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.9375in" fo:margin-right="0in" fo:text-indent="-0.1875in" fo:margin-top="0.036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00457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100%" fo:text-align="left" style:tab-stop-distance="1in" fo:margin-left="1.125in" fo:margin-right="0in" fo:text-indent="-0.1875in" fo:margin-top="0.036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42708in" style:font-size-asian="0.42708in" style:font-size-complex="0.4270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f0f0f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center" draw:fill="solid" draw:fill-color="#004575" draw:opacity="100%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afff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afffa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 style:parent-style-name="Graphics">
      <style:graphic-properties draw:fill="none" fo:clip="rect(0in, 0in, 0in, 0in)" draw:stroke="none"/>
    </style:style>
    <style:style style:family="presentation" style:name="a1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70aeda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457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generic="swiss" style:font-pitch="variabl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1">
      <style:graphic-properties draw:fill="none" draw:stroke="solid" svg:stroke-width="0.00694in" svg:stroke-color="#e1eff7" svg:stroke-opacity="100%" draw:stroke-linejoin="miter" svg:stroke-linecap="butt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2" style:parent-style-name="Graphics">
      <style:graphic-properties draw:fill="none" draw:stroke="none"/>
    </style:style>
    <style:style style:family="paragraph" style:name="a80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0">
      <style:drawing-page-properties draw:fill="bitmap" draw:fill-image-name="a139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1" style:parent-style-name="Graphics">
      <style:graphic-properties draw:fill="none" fo:clip="rect(0in, 0in, 0in, 0in)" draw:stroke="none"/>
    </style:style>
    <style:style style:family="paragraph" style:name="a804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42708in" style:font-size-asian="0.42708in" style:font-size-complex="0.4270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7">
      <style:drawing-page-properties draw:fill="solid" draw:fill-color="#6d6257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f0f0f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69444in" style:font-size-asian="0.69444in" style:font-size-complex="0.6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f0f0f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middle" draw:textarea-horizontal-align="center" draw:fill="solid" draw:fill-color="#00457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4" style:parent-style-name="Graphics">
      <style:graphic-properties draw:fill="none" draw:stroke="non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5">
      <style:graphic-properties draw:fill="none" draw:stroke="solid" svg:stroke-width="0.01389in" svg:stroke-color="#000000" svg:stroke-opacity="100%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f0f0f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41667in" style:font-size-asian="0.41667in" style:font-size-complex="0.41667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generic="swiss" style:font-pitch="variabl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6" style:parent-style-name="Graphics">
      <style:graphic-properties draw:fill="none" draw:stroke="none"/>
    </style:style>
    <style:style style:family="paragraph" style:name="a1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draw:fill="none" draw:stroke="solid" svg:stroke-width="0.01389in" svg:stroke-color="#000000" svg:stroke-opacity="100%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draw:fill="none" draw:stroke="solid" svg:stroke-width="0.01389in" svg:stroke-color="#000000" svg:stroke-opacity="100%"/>
    </style:style>
    <style:style style:family="presentation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2">
      <style:graphic-properties draw:fill="none" draw:stroke="solid" svg:stroke-width="0.01389in" svg:stroke-color="#000000" svg:stroke-opacity="100%"/>
    </style:style>
    <style:style style:family="paragraph" style:name="a82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9">
      <style:drawing-page-properties draw:fill="bitmap" draw:fill-image-name="a117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0" style:parent-style-name="Graphics">
      <style:graphic-properties draw:fill="none" fo:clip="rect(0in, 0in, 0in, 0in)" draw:stroke="non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5">
      <style:drawing-page-properties draw:fill="solid" draw:fill-color="#6d6257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afffa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52778in" style:font-size-asian="0.52778in" style:font-size-complex="0.52778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183" draw:stroke="solid" svg:stroke-width="0.00347in" svg:stroke-color="#1e768c" svg:stroke-opacity="100%" svg:stroke-linecap="round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187" draw:stroke="solid" svg:stroke-width="0.00347in" svg:stroke-color="#1e768c" svg:stroke-opacity="100%" svg:stroke-linecap="round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in" style:font-size-asian="0.5in" style:font-size-complex="0.5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2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7">
      <style:drawing-page-properties draw:fill="solid" draw:fill-color="#004575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f0f0f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41667in" style:font-size-asian="0.41667in" style:font-size-complex="0.41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9">
      <style:paragraph-properties fo:line-height="90%" fo:text-align="righ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 style:parent-style-name="Graphics">
      <style:graphic-properties draw:fill="none" fo:clip="rect(0in, 0in, 0in, 0in)" draw:stroke="non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 style:parent-style-name="Graphics">
      <style:graphic-properties draw:fill="none" fo:clip="rect(0in, 0in, 0in, 0in)" draw:stroke="non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00%" fo:text-align="left" style:tab-stop-distance="1in" fo:margin-left="0.9375in" fo:margin-right="0in" fo:text-indent="-0.1875in" fo:margin-top="0.036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3958in" style:font-size-asian="0.23958in" style:font-size-complex="0.23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3">
      <style:paragraph-properties fo:line-height="100%" fo:text-align="left" style:tab-stop-distance="1in" fo:margin-left="1.125in" fo:margin-right="0in" fo:text-indent="-0.1875in" fo:margin-top="0.036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draw:fill="none" draw:stroke="solid" svg:stroke-width="0.01389in" svg:stroke-color="#000000" svg:stroke-opacity="100%"/>
    </style:style>
    <style:style style:family="presentation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2" style:parent-style-name="Graphics">
      <style:graphic-properties draw:fill="none" fo:clip="rect(0in, 0in, 0in, 0in)" draw:stroke="none"/>
    </style:style>
    <style:style style:family="text" style:name="a853">
      <style:text-properties fo:font-variant="normal" fo:text-transform="none" fo:color="#f0f0f0" style:text-line-through-type="none" style:text-line-through-style="none" style:text-line-through-width="auto" style:text-line-through-color="font-color" style:text-position="0% 100%" fo:font-family="Cambria" style:font-family-asian="Calibri Light" style:font-family-complex="Calibri Light" fo:font-size="0.66667in" style:font-size-asian="0.66667in" style:font-size-complex="0.6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90%" fo:text-align="righ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7">
      <style:graphic-properties draw:fill="none" draw:stroke="solid" svg:stroke-width="0.00694in" svg:stroke-color="#fafffa" svg:stroke-opacity="100%" draw:stroke-linejoin="miter" svg:stroke-linecap="butt"/>
    </style:style>
    <style:style style:family="paragraph" style:name="a10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generic="swiss" style:font-pitch="variabl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e1eff7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45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70aeda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457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generic="swiss" style:font-pitch="variabl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draw:fill="none" draw:stroke="solid" svg:stroke-width="0.01389in" svg:stroke-color="#000000" svg:stroke-opacity="100%"/>
    </style:style>
    <style:style style:family="paragraph" style:name="a1462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0f0f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4">
      <style:graphic-properties draw:fill="none" draw:stroke="solid" svg:stroke-width="0.01389in" svg:stroke-color="#000000" svg:stroke-opacity="100%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00457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6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" style:parent-style-name="Graphics">
      <style:graphic-properties draw:fill="none" draw:stroke="none"/>
    </style:style>
    <style:style style:family="paragraph" style:name="a1468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1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3">
      <style:graphic-properties draw:fill="none" draw:stroke="solid" svg:stroke-width="0.01389in" svg:stroke-color="#000000" svg:stroke-opacity="100%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4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draw:fill="none" draw:stroke="solid" svg:stroke-width="0.01389in" svg:stroke-color="#000000" svg:stroke-opacity="100%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8">
      <style:drawing-page-properties draw:fill="solid" draw:fill-color="#70aeda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31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f0f0f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41667in" style:font-size-asian="0.41667in" style:font-size-complex="0.41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8">
      <style:drawing-page-properties draw:fill="bitmap" draw:fill-image-name="a1487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34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26042in" style:font-size-asian="0.26042in" style:font-size-complex="0.26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47" style:parent-style-name="Graphics">
      <style:graphic-properties draw:fill="none" fo:clip="rect(0in, 0in, 0in, 0in)" draw:stroke="none"/>
    </style:style>
    <style:style style:family="text" style:name="a174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42708in" style:font-size-asian="0.42708in" style:font-size-complex="0.4270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42708in" style:font-size-asian="0.42708in" style:font-size-complex="0.42708in" fo:letter-spacing="0in" fo:language="sv" fo:country="S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0">
      <style:paragraph-properties fo:line-height="90%" fo:text-align="righ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3" style:parent-style-name="Graphics">
      <style:graphic-properties draw:fill="none" fo:clip="rect(0in, 0in, 0in, 0in)" draw:stroke="none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f0f0f0" style:text-line-through-type="none" style:text-line-through-style="none" style:text-line-through-width="auto" style:text-line-through-color="font-color" style:text-position="0% 100%" fo:font-family="Cambria" style:font-family-asian="Calibri Light" style:font-family-complex="Calibri Light" fo:font-size="0.66667in" style:font-size-asian="0.66667in" style:font-size-complex="0.6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90%" fo:text-align="righ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righ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>
      <style:graphic-properties draw:fill="none" draw:stroke="solid" svg:stroke-width="0.00694in" svg:stroke-color="#fafffa" svg:stroke-opacity="100%" draw:stroke-linejoin="miter" svg:stroke-linecap="butt"/>
    </style:style>
    <style:style style:family="paragraph" style:name="a141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.29948in" fo:margin-right="0in" fo:text-indent="-0.20964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457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f0f0f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8125in" style:font-size-asian="0.28125in" style:font-size-complex="0.28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left" style:tab-stop-distance="1in" fo:margin-left="0.29948in" fo:margin-right="0in" fo:text-indent="-0.20964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958in" style:font-size-asian="0.23958in" style:font-size-complex="0.23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1in" fo:margin-left="0.50912in" fo:margin-right="0in" fo:text-indent="-0.1875in" fo:margin-top="0.034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1875in" style:font-size-asian="0.21875in" style:font-size-complex="0.2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100%" fo:text-align="left" style:tab-stop-distance="1in" fo:margin-left="0.70443in" fo:margin-right="0in" fo:text-indent="-0.1875in" fo:margin-top="0.036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42708in" style:font-size-asian="0.42708in" style:font-size-complex="0.4270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8125in" style:font-size-asian="0.28125in" style:font-size-complex="0.28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solid" draw:fill-color="#004575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457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70aeda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7" style:parent-style-name="Graphics">
      <style:graphic-properties draw:fill="none" draw:stroke="non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9792in" style:font-size-asian="0.19792in" style:font-size-complex="0.197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left" style:tab-stop-distance="1in" fo:margin-left="0.9375in" fo:margin-right="0in" fo:text-indent="-0.1875in" fo:margin-top="0.036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6">
      <style:paragraph-properties fo:line-height="100%" fo:text-align="left" style:tab-stop-distance="1in" fo:margin-left="1.125in" fo:margin-right="0in" fo:text-indent="-0.1875in" fo:margin-top="0.036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.29948in" fo:margin-right="0in" fo:text-indent="-0.20964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958in" style:font-size-asian="0.23958in" style:font-size-complex="0.23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13">
      <style:paragraph-properties fo:line-height="100%" fo:text-align="left" style:tab-stop-distance="1in" fo:margin-left="0.50912in" fo:margin-right="0in" fo:text-indent="-0.1875in" fo:margin-top="0.034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70aeda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1875in" style:font-size-asian="0.21875in" style:font-size-complex="0.2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in" fo:margin-left="0.70443in" fo:margin-right="0in" fo:text-indent="-0.1875in" fo:margin-top="0.036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9792in" style:font-size-asian="0.19792in" style:font-size-complex="0.197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9375in" fo:margin-right="0in" fo:text-indent="-0.1875in" fo:margin-top="0.036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draw:fill="none" draw:stroke="solid" svg:stroke-width="0.01389in" svg:stroke-color="#000000" svg:stroke-opacity="100%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457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generic="swiss" style:font-pitch="variabl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 style:parent-style-name="Graphics">
      <style:graphic-properties draw:fill="none" fo:clip="rect(0in, 0in, 0in, 0in)" draw:stroke="none"/>
    </style:style>
    <style:style style:family="presentation" style:name="a1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0f0f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1.125in" fo:margin-right="0in" fo:text-indent="-0.1875in" fo:margin-top="0.036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00457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8" style:parent-style-name="Graphics">
      <style:graphic-properties draw:fill="none" draw:stroke="non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6">
      <style:graphic-properties draw:fill="none" draw:stroke="solid" svg:stroke-width="0.01389in" svg:stroke-color="#000000" svg:stroke-opacity="100%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complex="Arial" style:font-family-generic="swiss" style:font-family-generic-complex="swiss" style:font-pitch="variable" style:font-pitch-complex="variabl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draw:fill="none" draw:stroke="solid" svg:stroke-width="0.01389in" svg:stroke-color="#000000" svg:stroke-opacity="100%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 style:parent-style-name="Graphics">
      <style:graphic-properties draw:fill="none" fo:clip="rect(0in, 0in, 0in, 0in)" draw:stroke="non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solid" draw:fill-color="#e1eff7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00457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draw:fill="none" draw:stroke="solid" svg:stroke-width="0.01389in" svg:stroke-color="#000000" svg:stroke-opacity="100%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f0f0f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004575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457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paragraph" style:name="a196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70aeda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6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7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5">
      <style:drawing-page-properties draw:fill="bitmap" draw:fill-image-name="a1314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42708in" style:font-size-asian="0.42708in" style:font-size-complex="0.4270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70aeda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457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6" style:parent-style-name="Graphics">
      <style:graphic-properties draw:fill="none" fo:clip="rect(0in, 0in, 0in, 0in)" draw:stroke="none"/>
    </style:style>
    <style:style style:family="paragraph" style:name="a106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0f0f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solid" draw:fill-color="#004575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2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7">
      <style:drawing-page-properties draw:fill="solid" draw:fill-color="#004575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32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f0f0f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69444in" style:font-size-asian="0.69444in" style:font-size-complex="0.6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.29948in" fo:margin-right="0in" fo:text-indent="-0.20964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 style:parent-style-name="Graphics">
      <style:graphic-properties draw:fill="none" draw:stroke="non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69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in" style:font-size-asian="0.5in" style:font-size-complex="0.5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28125in" style:font-size-asian="0.28125in" style:font-size-complex="0.28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draw:fill="none" draw:stroke="solid" svg:stroke-width="0.01389in" svg:stroke-color="#000000" svg:stroke-opacity="100%"/>
    </style:style>
    <style:style style:family="paragraph" style:name="a1075">
      <style:paragraph-properties fo:line-height="100%" fo:text-align="right" style:tab-stop-distance="1in" fo:margin-left="0in" fo:margin-right="0.0525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f0f0f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41667in" style:font-size-asian="0.41667in" style:font-size-complex="0.41667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.50912in" fo:margin-right="0in" fo:text-indent="-0.1875in" fo:margin-top="0.034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6" style:parent-style-name="Graphics">
      <style:graphic-properties draw:fill="none" draw:stroke="non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.70443in" fo:margin-right="0in" fo:text-indent="-0.1875in" fo:margin-top="0.036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.9375in" fo:margin-right="0in" fo:text-indent="-0.1875in" fo:margin-top="0.036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e8f0f4" style:text-line-through-type="none" style:text-line-through-style="none" style:text-line-through-width="auto" style:text-line-through-color="font-color" style:text-position="0% 100%" fo:font-family="Lucida Sans Unicod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generic="swiss" style:font-pitch="variabl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0">
      <style:paragraph-properties fo:line-height="100%" fo:text-align="left" style:tab-stop-distance="1in" fo:margin-left="1.125in" fo:margin-right="0in" fo:text-indent="-0.1875in" fo:margin-top="0.036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draw:fill="none" draw:stroke="solid" svg:stroke-width="0.01389in" svg:stroke-color="#000000" svg:stroke-opacity="100%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.29948in" fo:margin-right="0in" fo:text-indent="-0.2096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.50912in" fo:margin-right="0in" fo:text-indent="-0.1875in" fo:margin-top="0.034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draw:fill="none" draw:stroke="solid" svg:stroke-width="0.01389in" svg:stroke-color="#000000" svg:stroke-opacity="100%"/>
    </style:style>
    <style:style style:family="paragraph" style:name="a1092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draw:fill="none" draw:stroke="solid" svg:stroke-width="0.01389in" svg:stroke-color="#000000" svg:stroke-opacity="100%"/>
    </style:style>
    <style:style style:family="paragraph" style:name="a49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5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.70443in" fo:margin-right="0in" fo:text-indent="-0.1875in" fo:margin-top="0.036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.9375in" fo:margin-right="0in" fo:text-indent="-0.1875in" fo:margin-top="0.036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6">
      <style:paragraph-properties fo:line-height="100%" fo:text-align="left" style:tab-stop-distance="1in" fo:margin-left="1.125in" fo:margin-right="0in" fo:text-indent="-0.1875in" fo:margin-top="0.036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7">
      <style:drawing-page-properties draw:fill="solid" draw:fill-color="#70aeda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0f0f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69444in" style:font-size-asian="0.69444in" style:font-size-complex="0.6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generic="swiss" style:font-pitch="variabl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5" style:parent-style-name="Graphics">
      <style:graphic-properties draw:fill="none" fo:clip="rect(0in, 0in, 0in, 0in)" draw:stroke="none"/>
    </style:style>
    <style:style style:family="text" style:name="a162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42708in" style:font-size-asian="0.42708in" style:font-size-complex="0.4270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8125in" style:font-size-asian="0.28125in" style:font-size-complex="0.28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f0f0f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41667in" style:font-size-asian="0.41667in" style:font-size-complex="0.41667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6" style:parent-style-name="Graphics">
      <style:graphic-properties draw:fill="none" draw:stroke="non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6">
      <style:graphic-properties draw:fill="none" draw:stroke="solid" svg:stroke-width="0.01389in" svg:stroke-color="#000000" svg:stroke-opacity="100%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left" style:tab-stop-distance="1in" fo:margin-left="0.29948in" fo:margin-right="0in" fo:text-indent="-0.20964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958in" style:font-size-asian="0.23958in" style:font-size-complex="0.23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.50912in" fo:margin-right="0in" fo:text-indent="-0.1875in" fo:margin-top="0.034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1875in" style:font-size-asian="0.21875in" style:font-size-complex="0.2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0.70443in" fo:margin-right="0in" fo:text-indent="-0.1875in" fo:margin-top="0.036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9792in" style:font-size-asian="0.19792in" style:font-size-complex="0.197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.9375in" fo:margin-right="0in" fo:text-indent="-0.1875in" fo:margin-top="0.036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draw:fill="none" draw:stroke="solid" svg:stroke-width="0.01389in" svg:stroke-color="#000000" svg:stroke-opacity="100%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1.125in" fo:margin-right="0in" fo:text-indent="-0.1875in" fo:margin-top="0.036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generic="swiss" style:font-pitch="variabl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draw:fill="none" draw:stroke="solid" svg:stroke-width="0.01389in" svg:stroke-color="#000000" svg:stroke-opacity="100%"/>
    </style:style>
    <style:style style:family="presentation" style:name="a1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4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2">
      <style:graphic-properties draw:fill="none" draw:stroke="solid" svg:stroke-width="0.01389in" svg:stroke-color="#000000" svg:stroke-opacity="100%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9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5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457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0f0f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solid" draw:fill-color="#b0d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afff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1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6" style:parent-style-name="Graphics">
      <style:graphic-properties draw:fill="none" fo:clip="rect(0in, 0in, 0in, 0in)" draw:stroke="non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42708in" style:font-size-asian="0.42708in" style:font-size-complex="0.4270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fafffa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8">
      <style:graphic-properties draw:fill="none" draw:stroke="solid" svg:stroke-width="0.00694in" svg:stroke-color="#e1eff7" svg:stroke-opacity="100%" draw:stroke-linejoin="miter" svg:stroke-linecap="butt"/>
    </style:style>
    <style:style style:family="graphic" style:name="a339" style:parent-style-name="Graphics">
      <style:graphic-properties draw:fill="none" draw:stroke="non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8125in" style:font-size-asian="0.28125in" style:font-size-complex="0.28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.29948in" fo:margin-right="0in" fo:text-indent="-0.20964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958in" style:font-size-asian="0.23958in" style:font-size-complex="0.23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left" style:tab-stop-distance="1in" fo:margin-left="0.50912in" fo:margin-right="0in" fo:text-indent="-0.1875in" fo:margin-top="0.034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1875in" style:font-size-asian="0.21875in" style:font-size-complex="0.2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0.70443in" fo:margin-right="0in" fo:text-indent="-0.1875in" fo:margin-top="0.036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9792in" style:font-size-asian="0.19792in" style:font-size-complex="0.197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draw:fill="none" draw:stroke="solid" svg:stroke-width="0.01389in" svg:stroke-color="#000000" svg:stroke-opacity="100%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generic="swiss" style:font-pitch="variabl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3">
      <style:graphic-properties draw:fill="none" draw:stroke="solid" svg:stroke-width="0.01389in" svg:stroke-color="#000000" svg:stroke-opacity="100%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1">
      <style:drawing-page-properties draw:fill="solid" draw:fill-color="#70aeda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fafffa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52778in" style:font-size-asian="0.52778in" style:font-size-complex="0.52778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6" style:parent-style-name="Graphics">
      <style:graphic-properties draw:fill="none" fo:clip="rect(0in, 0in, 0in, 0in)" draw:stroke="none"/>
    </style:style>
    <style:style style:family="paragraph" style:name="a1223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6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457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0f0f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solid" draw:fill-color="#6d6257" draw:opacity="100%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afff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draw:fill="none" draw:stroke="solid" svg:stroke-width="0.01389in" svg:stroke-color="#000000" svg:stroke-opacity="100%"/>
    </style:style>
    <style:style style:family="presentation" style:name="a1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7">
      <style:drawing-page-properties draw:fill="bitmap" draw:fill-image-name="a123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38" style:parent-style-name="Graphics">
      <style:graphic-properties draw:fill="none" fo:clip="rect(0in, 0in, 0in, 0in)" draw:stroke="none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afffa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5">
      <style:graphic-properties draw:fill="none" draw:stroke="solid" svg:stroke-width="0.00694in" svg:stroke-color="#e1eff7" svg:stroke-opacity="100%" draw:stroke-linejoin="miter" svg:stroke-linecap="butt"/>
    </style:style>
    <style:style style:family="graphic" style:name="a386" style:parent-style-name="Graphics">
      <style:graphic-properties draw:fill="none" draw:stroke="non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.29948in" fo:margin-right="0in" fo:text-indent="-0.20964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.50912in" fo:margin-right="0in" fo:text-indent="-0.1875in" fo:margin-top="0.034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6">
      <style:paragraph-properties fo:line-height="100%" fo:text-align="left" style:tab-stop-distance="1in" fo:margin-left="0.70443in" fo:margin-right="0in" fo:text-indent="-0.1875in" fo:margin-top="0.036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.9375in" fo:margin-right="0in" fo:text-indent="-0.1875in" fo:margin-top="0.036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draw:fill="none" draw:stroke="solid" svg:stroke-width="0.01389in" svg:stroke-color="#000000" svg:stroke-opacity="100%"/>
    </style:style>
    <style:style style:family="paragraph" style:name="a1500">
      <style:paragraph-properties fo:line-height="100%" fo:text-align="left" style:tab-stop-distance="1in" fo:margin-left="0.50912in" fo:margin-right="0in" fo:text-indent="-0.1875in" fo:margin-top="0.034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.70443in" fo:margin-right="0in" fo:text-indent="-0.1875in" fo:margin-top="0.036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draw:fill="none" draw:stroke="solid" svg:stroke-width="0.01389in" svg:stroke-color="#000000" svg:stroke-opacity="100%"/>
    </style:style>
    <style:style style:family="paragraph" style:name="a398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.9375in" fo:margin-right="0in" fo:text-indent="-0.1875in" fo:margin-top="0.036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9">
      <style:paragraph-properties fo:line-height="100%" fo:text-align="left" style:tab-stop-distance="1in" fo:margin-left="1.125in" fo:margin-right="0in" fo:text-indent="-0.1875in" fo:margin-top="0.036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2">
      <style:paragraph-properties fo:line-height="100%" fo:text-align="left" style:tab-stop-distance="1in" fo:margin-left="1.125in" fo:margin-right="0in" fo:text-indent="-0.1875in" fo:margin-top="0.036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8" style:parent-style-name="Graphics">
      <style:graphic-properties draw:fill="none" fo:clip="rect(0in, 0in, 0in, -0.01301in)" draw:stroke="none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afff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.29948in" fo:margin-right="0in" fo:text-indent="-0.20964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.50912in" fo:margin-right="0in" fo:text-indent="-0.1875in" fo:margin-top="0.034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generic="swiss" style:font-pitch="variabl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.70443in" fo:margin-right="0in" fo:text-indent="-0.1875in" fo:margin-top="0.036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5">
      <style:paragraph-properties fo:line-height="100%" fo:text-align="left" style:tab-stop-distance="1in" fo:margin-left="0.9375in" fo:margin-right="0in" fo:text-indent="-0.1875in" fo:margin-top="0.036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draw:fill="none" draw:stroke="solid" svg:stroke-width="0.01389in" svg:stroke-color="#000000" svg:stroke-opacity="100%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1.125in" fo:margin-right="0in" fo:text-indent="-0.1875in" fo:margin-top="0.036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9">
      <style:drawing-page-properties draw:fill="solid" draw:fill-color="#6d6257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42708in" style:font-size-asian="0.42708in" style:font-size-complex="0.4270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0f0f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41667in" style:font-size-asian="0.41667in" style:font-size-complex="0.41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righ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4" style:parent-style-name="Graphics">
      <style:graphic-properties draw:fill="none" fo:clip="rect(0in, 0in, 0in, 0in)" draw:stroke="none"/>
    </style:style>
    <style:style style:family="paragraph" style:name="a153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f0f0f0" style:text-line-through-type="none" style:text-line-through-style="none" style:text-line-through-width="auto" style:text-line-through-color="font-color" style:text-position="0% 100%" fo:font-family="Cambria" style:font-family-asian="Calibri Light" style:font-family-complex="Calibri Light" fo:font-size="0.66667in" style:font-size-asian="0.66667in" style:font-size-complex="0.6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0%" fo:text-align="righ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9">
      <style:graphic-properties draw:fill="none" draw:stroke="solid" svg:stroke-width="0.00694in" svg:stroke-color="#fafffa" svg:stroke-opacity="100%" draw:stroke-linejoin="miter" svg:stroke-linecap="butt"/>
    </style:style>
    <style:style style:family="paragraph" style:name="a1536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generic="swiss" style:font-pitch="variable" fo:font-size="0.10417in" style:font-size-asian="0.10417in" style:font-size-complex="0.1041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7">
      <style:graphic-properties draw:fill="none" draw:stroke="solid" svg:stroke-width="0.01389in" svg:stroke-color="#000000" svg:stroke-opacity="100%"/>
    </style:style>
    <style:style style:family="presentation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70aeda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00457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f0f0f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3" style:parent-style-name="Graphics">
      <style:graphic-properties draw:fill="none" fo:clip="rect(0in, 0in, 0in, 0in)" draw:stroke="none"/>
    </style:style>
    <style:style style:family="presentation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fafff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1">
      <style:graphic-properties draw:fill="none" draw:stroke="solid" svg:stroke-width="0.01389in" svg:stroke-color="#000000" svg:stroke-opacity="100%"/>
    </style:style>
    <style:style style:family="paragraph" style:name="a6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5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3">
      <style:drawing-page-properties draw:fill="bitmap" draw:fill-image-name="a1552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957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complex="Arial" style:font-family-generic-complex="swiss" style:font-pitch-complex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1" style:parent-style-name="Graphics">
      <style:graphic-properties draw:fill="none" draw:stroke="non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solid" draw:fill-color="#004575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complex="Arial" style:font-family-generic-complex="swiss" style:font-pitch-complex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 style:parent-style-name="Graphics">
      <style:graphic-properties draw:fill="none" draw:stroke="non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solid" svg:stroke-width="0.01389in" svg:stroke-color="#000000" svg:stroke-opacity="100%"/>
    </style:style>
    <style:style style:family="paragraph" style:name="a7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3">
      <style:graphic-properties fo:wrap-option="wrap" fo:padding-top="0.05in" fo:padding-bottom="0.05in" fo:padding-left="0.1in" fo:padding-right="0.1in" draw:textarea-vertical-align="middle" draw:textarea-horizontal-align="center" draw:fill="bitmap" draw:fill-image-name="a1562" draw:stroke="none" draw:auto-grow-width="false" draw:auto-grow-height="false"/>
      <style:paragraph-properties style:font-independent-line-spacing="true" style:writing-mode="lr-tb"/>
    </style:style>
    <style:style style:family="paragraph" style:name="a967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draw:fill="none" draw:stroke="solid" svg:stroke-width="0.01319in" svg:stroke-color="#156d83" svg:stroke-opacity="100%" draw:stroke-linejoin="miter" svg:stroke-linecap="butt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draw:fill="none" draw:stroke="solid" svg:stroke-width="0.01389in" svg:stroke-color="#000000" svg:stroke-opacity="100%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567" draw:stroke="solid" svg:stroke-width="0.00347in" svg:stroke-color="#1e768c" svg:stroke-opacity="100%" svg:stroke-linecap="round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0.7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75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0">
      <style:drawing-page-properties draw:fill="solid" draw:fill-color="#f0f0f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71" style:parent-style-name="Graphics">
      <style:graphic-properties draw:fill="none" draw:stroke="none"/>
    </style:style>
    <style:style style:family="text" style:name="a972">
      <style:text-properties fo:font-variant="normal" fo:text-transform="none" fo:color="#004575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571" draw:stroke="solid" svg:stroke-width="0.00347in" svg:stroke-color="#1e768c" svg:stroke-opacity="100%" svg:stroke-linecap="round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paragraph" style:name="a97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4">
      <style:paragraph-properties fo:line-height="100%" fo:text-align="right" style:tab-stop-distance="1in" fo:margin-left="0in" fo:margin-right="0.015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0.75in" fo:margin-left="1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0.7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763">
      <text:list-level-style-bullet text:level="1" text:bullet-char="">
        <style:list-level-properties text:space-before="0.11198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2162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1693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0.93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3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1.6875in" text:min-label-width="0.187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912in"/>
      </text:list-level-style-number>
      <text:list-level-style-number text:level="3" style:num-format="">
        <style:list-level-properties text:space-before="0.70443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125in"/>
      </text:list-level-style-number>
      <text:list-level-style-number text:level="6" style:num-format="">
        <style:list-level-properties text:space-before="1.3125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1.6875in"/>
      </text:list-level-style-number>
      <text:list-level-style-number text:level="9" style:num-format="">
        <style:list-level-properties text:space-before="1.875in"/>
      </text:list-level-style-number>
    </text:list-style>
    <text:list-style style:name="a1767">
      <text:list-level-style-bullet text:level="1" text:bullet-char="">
        <style:list-level-properties text:space-before="0.11198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2162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1693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0.93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3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1.6875in" text:min-label-width="0.187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498">
      <text:list-level-style-bullet text:level="1" text:bullet-char="">
        <style:list-level-properties text:space-before="0.08984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29948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49479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7278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0.9153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1028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2903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4778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1.66536in" text:min-label-width="0.20964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1">
      <text:list-level-style-bullet text:level="1" text:bullet-char="">
        <style:list-level-properties text:space-before="0.11198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2162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1693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0.93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3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1.6875in" text:min-label-width="0.187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5">
      <text:list-level-style-bullet text:level="1" text:bullet-char="">
        <style:list-level-properties text:space-before="0.08984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29948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49479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7278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0.9153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1028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2903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4778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1.66536in" text:min-label-width="0.20964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348">
      <text:list-level-style-bullet text:level="1" text:bullet-char="◦">
        <style:list-level-properties text:space-before="0.11198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32162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51693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7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0.937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12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312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1.6875in" text:min-label-width="0.1875in"/>
        <style:text-properties fo:color="#2da2bf" fo:font-family="Verdana" style:font-family-generic="swiss" style:font-pitch="variable" fo:font-size="100%"/>
      </text:list-level-style-bullet>
    </text:list-style>
    <text:list-style style:name="a1130">
      <text:list-level-style-bullet text:level="1" text:bullet-char="">
        <style:list-level-properties text:space-before="0.11198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2162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1693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0.93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3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1.6875in" text:min-label-width="0.187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133">
      <text:list-level-style-bullet text:level="1" text:bullet-char="">
        <style:list-level-properties text:space-before="0.11198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2162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1693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0.93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3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1.6875in" text:min-label-width="0.187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1">
      <text:list-level-style-bullet text:level="1" text:bullet-char="">
        <style:list-level-properties text:space-before="0.11198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2162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1693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0.93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3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1.6875in" text:min-label-width="0.187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4">
      <text:list-level-style-bullet text:level="1" text:bullet-char="">
        <style:list-level-properties text:space-before="0.11198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2162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1693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0.93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3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1.6875in" text:min-label-width="0.187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7">
      <text:list-level-style-bullet text:level="1" text:bullet-char="">
        <style:list-level-properties text:space-before="0.11198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2162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1693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0.93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3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1.6875in" text:min-label-width="0.187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912in"/>
      </text:list-level-style-number>
      <text:list-level-style-number text:level="3" style:num-format="">
        <style:list-level-properties text:space-before="0.70443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125in"/>
      </text:list-level-style-number>
      <text:list-level-style-number text:level="6" style:num-format="">
        <style:list-level-properties text:space-before="1.3125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1.6875in"/>
      </text:list-level-style-number>
      <text:list-level-style-number text:level="9" style:num-format="">
        <style:list-level-properties text:space-before="1.875in"/>
      </text:list-level-style-number>
    </text:list-style>
    <text:list-style style:name="a1631">
      <text:list-level-style-bullet text:level="1" text:bullet-char="">
        <style:list-level-properties text:space-before="0.08984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29948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49479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7278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0.9153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1028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2903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4778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1.66536in" text:min-label-width="0.20964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634">
      <text:list-level-style-bullet text:level="1" text:bullet-char="◦">
        <style:list-level-properties text:space-before="0.11198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32162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51693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7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0.937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12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312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1.6875in" text:min-label-width="0.1875in"/>
        <style:text-properties fo:color="#2da2bf" fo:font-family="Verdana" style:font-family-generic="swiss" style:font-pitch="variable"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7">
      <text:list-level-style-bullet text:level="1" text:bullet-char="">
        <style:list-level-properties text:space-before="0.11198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2162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1693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0.93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3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1.6875in" text:min-label-width="0.187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0">
      <text:list-level-style-bullet text:level="1" text:bullet-char="">
        <style:list-level-properties text:space-before="0.11198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2162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1693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0.93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3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1.6875in" text:min-label-width="0.187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3">
      <text:list-level-style-bullet text:level="1" text:bullet-char="">
        <style:list-level-properties text:space-before="0.11198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2162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1693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0.93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3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1.6875in" text:min-label-width="0.187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1">
      <text:list-level-style-bullet text:level="1" text:bullet-char="">
        <style:list-level-properties text:space-before="0.11198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2162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1693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0.93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3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1.6875in" text:min-label-width="0.187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624">
      <text:list-level-style-number text:level="1" style:num-format="">
        <style:list-level-properties text:space-before="0in" text:min-label-width="0.1875in"/>
      </text:list-level-style-number>
      <text:list-level-style-number text:level="2" style:num-format="">
        <style:list-level-properties text:space-before="0.5625in" text:min-label-width="0.1875in"/>
      </text:list-level-style-number>
      <text:list-level-style-number text:level="3" style:num-format="">
        <style:list-level-properties text:space-before="1.0625in" text:min-label-width="0.1875in"/>
      </text:list-level-style-number>
      <text:list-level-style-number text:level="4" style:num-format="">
        <style:list-level-properties text:space-before="1.5625in" text:min-label-width="0.1875in"/>
      </text:list-level-style-number>
      <text:list-level-style-number text:level="5" style:num-format="">
        <style:list-level-properties text:space-before="2.0625in" text:min-label-width="0.1875in"/>
      </text:list-level-style-number>
      <text:list-level-style-number text:level="6" style:num-format="">
        <style:list-level-properties text:space-before="2.5625in" text:min-label-width="0.1875in"/>
      </text:list-level-style-number>
      <text:list-level-style-number text:level="7" style:num-format="">
        <style:list-level-properties text:space-before="3.0625in" text:min-label-width="0.1875in"/>
      </text:list-level-style-number>
      <text:list-level-style-number text:level="8" style:num-format="">
        <style:list-level-properties text:space-before="3.5625in" text:min-label-width="0.1875in"/>
      </text:list-level-style-number>
      <text:list-level-style-number text:level="9" style:num-format="">
        <style:list-level-properties text:space-before="4.0625in" text:min-label-width="0.1875in"/>
      </text:list-level-style-number>
    </text:list-style>
    <text:list-style style:name="a1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4">
      <text:list-level-style-bullet text:level="1" text:bullet-char="">
        <style:list-level-properties text:space-before="0.11198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2162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1693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0.93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3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1.6875in" text:min-label-width="0.187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1">
      <text:list-level-style-bullet text:level="1" text:bullet-char="">
        <style:list-level-properties text:space-before="0.08984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29948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49479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7278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0.9153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1028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2903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4778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1.66536in" text:min-label-width="0.20964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014">
      <text:list-level-style-bullet text:level="1" text:bullet-char="◦">
        <style:list-level-properties text:space-before="0.11198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32162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51693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7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0.937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12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312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1.6875in" text:min-label-width="0.1875in"/>
        <style:text-properties fo:color="#2da2bf" fo:font-family="Verdana" style:font-family-generic="swiss" style:font-pitch="variable" fo:font-size="10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7">
      <text:list-level-style-bullet text:level="1" text:bullet-char="">
        <style:list-level-properties text:space-before="0.11198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2162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1693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0.93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3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1.6875in" text:min-label-width="0.187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1">
      <text:list-level-style-bullet text:level="1" text:bullet-char="◦">
        <style:list-level-properties text:space-before="0.11198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32162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51693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7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0.937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12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312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1.6875in" text:min-label-width="0.1875in"/>
        <style:text-properties fo:color="#2da2bf" fo:font-family="Verdana" style:font-family-generic="swiss" style:font-pitch="variable" fo:font-size="100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4">
      <text:list-level-style-bullet text:level="1" text:bullet-char="">
        <style:list-level-properties text:space-before="0.11198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2162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1693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0.93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3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1.6875in" text:min-label-width="0.187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7">
      <text:list-level-style-bullet text:level="1" text:bullet-char="">
        <style:list-level-properties text:space-before="0.11198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2162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1693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0.93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3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1.6875in" text:min-label-width="0.187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0">
      <text:list-level-style-bullet text:level="1" text:bullet-char="">
        <style:list-level-properties text:space-before="0.11198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2162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1693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0.93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3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1.6875in" text:min-label-width="0.187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3">
      <text:list-level-style-bullet text:level="1" text:bullet-char="">
        <style:list-level-properties text:space-before="0.11198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2162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1693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0.93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3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1.6875in" text:min-label-width="0.187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 text:min-label-width="0.1875in"/>
      </text:list-level-style-number>
      <text:list-level-style-number text:level="2" style:num-format="">
        <style:list-level-properties text:space-before="0.5625in" text:min-label-width="0.1875in"/>
      </text:list-level-style-number>
      <text:list-level-style-number text:level="3" style:num-format="">
        <style:list-level-properties text:space-before="1.0625in" text:min-label-width="0.1875in"/>
      </text:list-level-style-number>
      <text:list-level-style-number text:level="4" style:num-format="">
        <style:list-level-properties text:space-before="1.5625in" text:min-label-width="0.1875in"/>
      </text:list-level-style-number>
      <text:list-level-style-number text:level="5" style:num-format="">
        <style:list-level-properties text:space-before="2.0625in" text:min-label-width="0.1875in"/>
      </text:list-level-style-number>
      <text:list-level-style-number text:level="6" style:num-format="">
        <style:list-level-properties text:space-before="2.5625in" text:min-label-width="0.1875in"/>
      </text:list-level-style-number>
      <text:list-level-style-number text:level="7" style:num-format="">
        <style:list-level-properties text:space-before="3.0625in" text:min-label-width="0.1875in"/>
      </text:list-level-style-number>
      <text:list-level-style-number text:level="8" style:num-format="">
        <style:list-level-properties text:space-before="3.5625in" text:min-label-width="0.1875in"/>
      </text:list-level-style-number>
      <text:list-level-style-number text:level="9" style:num-format="">
        <style:list-level-properties text:space-before="4.0625in" text:min-label-width="0.1875in"/>
      </text:list-level-style-number>
    </text:list-style>
    <text:list-style style:name="a1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0">
      <text:list-level-style-bullet text:level="1" text:bullet-char="">
        <style:list-level-properties text:space-before="0.11198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2162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1693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0.93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3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1.6875in" text:min-label-width="0.187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1">
      <text:list-level-style-bullet text:level="1" text:bullet-char="">
        <style:list-level-properties text:space-before="0.08984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29948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49479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7278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0.9153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1028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2903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4778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1.66536in" text:min-label-width="0.20964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4">
      <text:list-level-style-bullet text:level="1" text:bullet-char="◦">
        <style:list-level-properties text:space-before="0.11198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32162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51693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7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0.937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12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312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1.6875in" text:min-label-width="0.1875in"/>
        <style:text-properties fo:color="#2da2bf" fo:font-family="Verdana" style:font-family-generic="swiss" style:font-pitch="variable" fo:font-size="10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7">
      <text:list-level-style-bullet text:level="1" text:bullet-char="">
        <style:list-level-properties text:space-before="0.11198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2162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1693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0.93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3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1.6875in" text:min-label-width="0.187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912in"/>
      </text:list-level-style-number>
      <text:list-level-style-number text:level="3" style:num-format="">
        <style:list-level-properties text:space-before="0.70443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125in"/>
      </text:list-level-style-number>
      <text:list-level-style-number text:level="6" style:num-format="">
        <style:list-level-properties text:space-before="1.3125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1.6875in"/>
      </text:list-level-style-number>
      <text:list-level-style-number text:level="9" style:num-format="">
        <style:list-level-properties text:space-before="1.875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0">
      <text:list-level-style-bullet text:level="1" text:bullet-char="">
        <style:list-level-properties text:space-before="0.11198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2162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1693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0.93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3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1.6875in" text:min-label-width="0.187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3">
      <text:list-level-style-bullet text:level="1" text:bullet-char="">
        <style:list-level-properties text:space-before="0.11198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2162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1693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0.93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3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1.6875in" text:min-label-width="0.187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7">
      <text:list-level-style-bullet text:level="1" text:bullet-char="">
        <style:list-level-properties text:space-before="0.08984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29948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49479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7278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0.9153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1028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2903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4778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1.66536in" text:min-label-width="0.20964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0">
      <text:list-level-style-bullet text:level="1" text:bullet-char="◦">
        <style:list-level-properties text:space-before="0.11198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32162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51693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7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0.937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12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312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1.6875in" text:min-label-width="0.1875in"/>
        <style:text-properties fo:color="#2da2bf" fo:font-family="Verdana" style:font-family-generic="swiss" style:font-pitch="variable" fo:font-size="100%"/>
      </text:list-level-style-bullet>
    </text:list-style>
    <text:list-style style:name="a1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3">
      <text:list-level-style-bullet text:level="1" text:bullet-char="">
        <style:list-level-properties text:space-before="0.11198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2162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1693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0.93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3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1.6875in" text:min-label-width="0.187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6">
      <text:list-level-style-bullet text:level="1" text:bullet-char="">
        <style:list-level-properties text:space-before="0.11198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2162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1693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0.93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3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1.6875in" text:min-label-width="0.187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912in"/>
      </text:list-level-style-number>
      <text:list-level-style-number text:level="3" style:num-format="">
        <style:list-level-properties text:space-before="0.70443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125in"/>
      </text:list-level-style-number>
      <text:list-level-style-number text:level="6" style:num-format="">
        <style:list-level-properties text:space-before="1.3125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1.6875in"/>
      </text:list-level-style-number>
      <text:list-level-style-number text:level="9" style:num-format="">
        <style:list-level-properties text:space-before="1.875in"/>
      </text:list-level-style-number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9">
      <text:list-level-style-bullet text:level="1" text:bullet-char="">
        <style:list-level-properties text:space-before="0.11198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2162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1693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0.93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3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1.6875in" text:min-label-width="0.187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912in"/>
      </text:list-level-style-number>
      <text:list-level-style-number text:level="3" style:num-format="">
        <style:list-level-properties text:space-before="0.70443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125in"/>
      </text:list-level-style-number>
      <text:list-level-style-number text:level="6" style:num-format="">
        <style:list-level-properties text:space-before="1.3125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1.6875in"/>
      </text:list-level-style-number>
      <text:list-level-style-number text:level="9" style:num-format="">
        <style:list-level-properties text:space-before="1.875in"/>
      </text:list-level-style-number>
    </text:list-style>
    <text:list-style style:name="a10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9">
      <text:list-level-style-bullet text:level="1" text:bullet-char="">
        <style:list-level-properties text:space-before="0.08984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29948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49479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7278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0.9153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1028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2903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4778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1.66536in" text:min-label-width="0.20964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2">
      <text:list-level-style-bullet text:level="1" text:bullet-char="">
        <style:list-level-properties text:space-before="0.08984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29948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49479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7278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0.9153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1028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2903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4778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1.66536in" text:min-label-width="0.20964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695">
      <text:list-level-style-bullet text:level="1" text:bullet-char="◦">
        <style:list-level-properties text:space-before="0.11198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32162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51693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7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0.937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12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312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1.6875in" text:min-label-width="0.1875in"/>
        <style:text-properties fo:color="#2da2bf" fo:font-family="Verdana" style:font-family-generic="swiss" style:font-pitch="variable"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8">
      <text:list-level-style-bullet text:level="1" text:bullet-char="">
        <style:list-level-properties text:space-before="0.11198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2162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1693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0.93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3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1.6875in" text:min-label-width="0.187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4">
      <text:list-level-style-bullet text:level="1" text:bullet-char="">
        <style:list-level-properties text:space-before="0.08984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29948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49479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7278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0.9153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1028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2903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4778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1.66536in" text:min-label-width="0.20964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7">
      <text:list-level-style-bullet text:level="1" text:bullet-char="◦">
        <style:list-level-properties text:space-before="0.11198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32162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51693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7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0.937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12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312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1.6875in" text:min-label-width="0.1875in"/>
        <style:text-properties fo:color="#2da2bf" fo:font-family="Verdana" style:font-family-generic="swiss" style:font-pitch="variable" fo:font-size="100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2">
      <text:list-level-style-bullet text:level="1" text:bullet-char="◦">
        <style:list-level-properties text:space-before="0.11198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32162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51693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7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0.937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12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312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1.6875in" text:min-label-width="0.1875in"/>
        <style:text-properties fo:color="#2da2bf" fo:font-family="Verdana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5">
      <text:list-level-style-bullet text:level="1" text:bullet-char="">
        <style:list-level-properties text:space-before="0.11198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2162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1693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0.93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3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1.6875in" text:min-label-width="0.187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8">
      <text:list-level-style-bullet text:level="1" text:bullet-char="">
        <style:list-level-properties text:space-before="0.11198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2162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1693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0.93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3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1.6875in" text:min-label-width="0.187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121">
      <text:list-level-style-bullet text:level="1" text:bullet-char="">
        <style:list-level-properties text:space-before="0.08984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29948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49479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7278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0.9153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1028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2903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47786in" text:min-label-width="0.20964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1.66536in" text:min-label-width="0.20964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124">
      <text:list-level-style-bullet text:level="1" text:bullet-char="◦">
        <style:list-level-properties text:space-before="0.11198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32162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51693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7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0.937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12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312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5in" text:min-label-width="0.187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1.6875in" text:min-label-width="0.1875in"/>
        <style:text-properties fo:color="#2da2bf" fo:font-family="Verdana" style:font-family-generic="swiss" style:font-pitch="variable" fo:font-size="100%"/>
      </text:list-level-style-bullet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7">
      <text:list-level-style-bullet text:level="1" text:bullet-char="">
        <style:list-level-properties text:space-before="0.11198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2162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1693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0.93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3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1.6875in" text:min-label-width="0.187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0">
      <text:list-level-style-bullet text:level="1" text:bullet-char="">
        <style:list-level-properties text:space-before="0.11198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2162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1693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0.937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312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5in" text:min-label-width="0.187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1.6875in" text:min-label-width="0.187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0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3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72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7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4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07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1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0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4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9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70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4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8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65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28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5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0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8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19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77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5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6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15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9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4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1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6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13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04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0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7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3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1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64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9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27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0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6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78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21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6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7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09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1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TB-Powerpointmall" style:page-layout-name="pageLayout1" draw:style-name="a0">
      <presentation:notes style:page-layout-name="pageLayout2" draw:style-name="a30">
        <draw:frame draw:id="id0" presentation:style-name="a3" draw:name="Platshållare för sidhuvud 1" svg:x="0in" svg:y="0in" svg:width="3.25in" svg:height="0.50174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Platshållare för datum 2" svg:x="4.24826in" svg:y="0in" svg:width="3.25in" svg:height="0.50174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8" draw:name="Platshållare för bildobjekt 3">
          <svg:title/>
          <svg:desc/>
        </draw:page-thumbnail>
        <draw:frame draw:id="id3" presentation:style-name="a23" draw:name="Platshållare för anteckningar 4" svg:x="0.75in" svg:y="4.8125in" svg:width="6in" svg:height="3.9375in" presentation:class="notes" presentation:placeholder="false">
          <draw:text-box>
            <text:p text:style-name="a10" text:class-names="" text:cond-style-name=""><text:span text:style-name="a9" text:class-names="">Klicka här för att ändra format på bakgrundstexten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Nivå två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Platshållare för sidfot 5" svg:x="0in" svg:y="9.49826in" svg:width="3.25in" svg:height="0.50174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Platshållare för bildnummer 6" svg:x="4.24826in" svg:y="9.49826in" svg:width="3.25in" svg:height="0.50174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Helvit..." style:page-layout-name="pageLayout1" draw:style-name="a31">
      <presentation:notes style:page-layout-name="pageLayout2" draw:style-name="a61">
        <draw:frame draw:id="id0" presentation:style-name="a34" draw:name="Platshållare för sidhuvud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Platshållare för datum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39" draw:name="Platshållare för bildobjekt 3">
          <svg:title/>
          <svg:desc/>
        </draw:page-thumbnail>
        <draw:frame draw:id="id3" presentation:style-name="a54" draw:name="Platshållare för anteckninga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Klicka här för att ändra format på bakgrundstexten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Nivå två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Platshållare för sidfot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Platshållare för bildnummer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Enkel-Vit" style:page-layout-name="pageLayout1" draw:style-name="a62">
      <draw:frame draw:id="id6" presentation:style-name="a65" draw:name="Rubrik 1" svg:x="0.59006in" svg:y="0.21379in" svg:width="8.74113in" svg:height="0.62999in" presentation:class="title" presentation:placeholder="false">
        <draw:text-box>
          <text:p text:style-name="a64" text:class-names="" text:cond-style-name=""><text:span text:style-name="a63" text:class-names="">Rubrik</text:span></text:p>
        </draw:text-box>
        <svg:title/>
        <svg:desc/>
      </draw:frame>
      <draw:frame draw:id="id7" presentation:style-name="a68" draw:name="Platshållare för innehåll 5" svg:x="0.59006in" svg:y="0.92253in" svg:width="8.74113in" svg:height="4.17369in" presentation:class="object" presentation:placeholder="false">
        <draw:text-box>
          <text:p text:style-name="a67" text:class-names="" text:cond-style-name=""><text:span text:style-name="a66" text:class-names="">Brödtext</text:span></text:p>
        </draw:text-box>
        <svg:title/>
        <svg:desc/>
      </draw:frame>
      <draw:custom-shape svg:x="0in" svg:y="5.20332in" svg:width="10in" svg:height="0.42168in" draw:id="id8" draw:style-name="a71" draw:name="Rektangel 7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draw:style-name="a72" draw:name="Bildobjekt 9" svg:x="0.11757in" svg:y="5.25501in" svg:width="1.74499in" svg:height="0.33108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102">
        <draw:frame draw:id="id0" presentation:style-name="a75" draw:name="Platshållare för sidhuvud 1" svg:x="0in" svg:y="0in" svg:width="3.25in" svg:height="0.50174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" presentation:style-name="a79" draw:name="Platshållare för datum 2" svg:x="4.24826in" svg:y="0in" svg:width="3.25in" svg:height="0.50174in" presentation:class="date-time" presentation:placeholder="false">
          <draw:text-box>
            <text:p text:style-name="a78" text:class-names="" text:cond-style-name=""><text:span text:style-name="a76" text:class-names=""><text:date text:fixed="false" style:data-style-name="a77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80" draw:name="Platshållare för bildobjekt 3">
          <svg:title/>
          <svg:desc/>
        </draw:page-thumbnail>
        <draw:frame draw:id="id3" presentation:style-name="a95" draw:name="Platshållare för anteckningar 4" svg:x="0.75in" svg:y="4.8125in" svg:width="6in" svg:height="3.9375in" presentation:class="notes" presentation:placeholder="false">
          <draw:text-box>
            <text:p text:style-name="a82" text:class-names="" text:cond-style-name=""><text:span text:style-name="a81" text:class-names="">Klicka här för att ändra format på bakgrundstexten</text:span></text:p>
            <text:list text:style-name="a85">
              <text:list-item>
                <text:list text:style-name="a85">
                  <text:list-item>
                    <text:p text:style-name="a84" text:class-names="" text:cond-style-name=""><text:span text:style-name="a83" text:class-names="">Nivå två</text:span></text:p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p text:style-name="a87" text:class-names="" text:cond-style-name=""><text:span text:style-name="a86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list text:style-name="a91">
                          <text:list-item>
                            <text:p text:style-name="a90" text:class-names="" text:cond-style-name=""><text:span text:style-name="a89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list text:style-name="a94">
                              <text:list-item>
                                <text:p text:style-name="a93" text:class-names="" text:cond-style-name=""><text:span text:style-name="a92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98" draw:name="Platshållare för sidfot 5" svg:x="0in" svg:y="9.49826in" svg:width="3.25in" svg:height="0.50174in" presentation:class="foot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5" presentation:style-name="a101" draw:name="Platshållare för bildnummer 6" svg:x="4.24826in" svg:y="9.49826in" svg:width="3.25in" svg:height="0.50174in" presentation:class="page-number" presentation:placeholder="false">
          <draw:text-box>
            <text:p text:style-name="a100" text:class-names="" text:cond-style-name=""><text:span text:style-name="a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Enkel-Ljusblå" style:page-layout-name="pageLayout1" draw:style-name="a103">
      <draw:frame draw:id="id10" presentation:style-name="a106" draw:name="Rubrik 1" svg:x="0.59006in" svg:y="0.21379in" svg:width="8.74113in" svg:height="0.62999in" presentation:class="title" presentation:placeholder="false">
        <draw:text-box>
          <text:p text:style-name="a105" text:class-names="" text:cond-style-name=""><text:span text:style-name="a104" text:class-names="">Rubrik</text:span></text:p>
        </draw:text-box>
        <svg:title/>
        <svg:desc/>
      </draw:frame>
      <draw:frame draw:id="id11" presentation:style-name="a109" draw:name="Platshållare för innehåll 5" svg:x="0.59006in" svg:y="0.92253in" svg:width="8.74113in" svg:height="4.17369in" presentation:class="object" presentation:placeholder="false">
        <draw:text-box>
          <text:p text:style-name="a108" text:class-names="" text:cond-style-name=""><text:span text:style-name="a107" text:class-names="">Brödtext</text:span></text:p>
        </draw:text-box>
        <svg:title/>
        <svg:desc/>
      </draw:frame>
      <draw:custom-shape svg:x="0in" svg:y="5.20332in" svg:width="10in" svg:height="0.42168in" draw:id="id12" draw:style-name="a112" draw:name="Rektangel 7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draw:style-name="a113" draw:name="Bildobjekt 6" svg:x="0.11757in" svg:y="5.25501in" svg:width="1.74499in" svg:height="0.33108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143">
        <draw:frame draw:id="id0" presentation:style-name="a116" draw:name="Platshållare för sidhuvud 1" svg:x="0in" svg:y="0in" svg:width="3.25in" svg:height="0.50174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" presentation:style-name="a120" draw:name="Platshållare för datum 2" svg:x="4.24826in" svg:y="0in" svg:width="3.25in" svg:height="0.50174in" presentation:class="date-time" presentation:placeholder="false">
          <draw:text-box>
            <text:p text:style-name="a119" text:class-names="" text:cond-style-name=""><text:span text:style-name="a117" text:class-names=""><text:date text:fixed="false" style:data-style-name="a118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121" draw:name="Platshållare för bildobjekt 3">
          <svg:title/>
          <svg:desc/>
        </draw:page-thumbnail>
        <draw:frame draw:id="id3" presentation:style-name="a136" draw:name="Platshållare för anteckningar 4" svg:x="0.75in" svg:y="4.8125in" svg:width="6in" svg:height="3.9375in" presentation:class="notes" presentation:placeholder="false">
          <draw:text-box>
            <text:p text:style-name="a123" text:class-names="" text:cond-style-name=""><text:span text:style-name="a122" text:class-names="">Klicka här för att ändra format på bakgrundstexten</text:span></text:p>
            <text:list text:style-name="a126">
              <text:list-item>
                <text:list text:style-name="a126">
                  <text:list-item>
                    <text:p text:style-name="a125" text:class-names="" text:cond-style-name=""><text:span text:style-name="a124" text:class-names="">Nivå två</text:span></text:p>
                  </text:list-item>
                </text:list>
              </text:list-item>
            </text:list>
            <text:list text:style-name="a129">
              <text:list-item>
                <text:list text:style-name="a129">
                  <text:list-item>
                    <text:list text:style-name="a129">
                      <text:list-item>
                        <text:p text:style-name="a128" text:class-names="" text:cond-style-name=""><text:span text:style-name="a127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list text:style-name="a132">
                          <text:list-item>
                            <text:p text:style-name="a131" text:class-names="" text:cond-style-name=""><text:span text:style-name="a130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list text:style-name="a135">
                      <text:list-item>
                        <text:list text:style-name="a135">
                          <text:list-item>
                            <text:list text:style-name="a135">
                              <text:list-item>
                                <text:p text:style-name="a134" text:class-names="" text:cond-style-name=""><text:span text:style-name="a133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39" draw:name="Platshållare för sidfot 5" svg:x="0in" svg:y="9.49826in" svg:width="3.25in" svg:height="0.50174in" presentation:class="foot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5" presentation:style-name="a142" draw:name="Platshållare för bildnummer 6" svg:x="4.24826in" svg:y="9.49826in" svg:width="3.25in" svg:height="0.50174in" presentation:class="page-number" presentation:placeholder="false">
          <draw:text-box>
            <text:p text:style-name="a141" text:class-names="" text:cond-style-name=""><text:span text:style-name="a1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Dubbel-Vit" style:page-layout-name="pageLayout1" draw:style-name="a144">
      <draw:frame draw:id="id14" presentation:style-name="a147" draw:name="Platshållare för innehåll 5" svg:x="0.59006in" svg:y="0.92253in" svg:width="4.25244in" svg:height="4.17369in" presentation:class="object" presentation:placeholder="false">
        <draw:text-box>
          <text:p text:style-name="a146" text:class-names="" text:cond-style-name=""><text:span text:style-name="a145" text:class-names="">Brödtext</text:span></text:p>
        </draw:text-box>
        <svg:title/>
        <svg:desc/>
      </draw:frame>
      <draw:custom-shape svg:x="0in" svg:y="5.20332in" svg:width="10in" svg:height="0.42168in" draw:id="id15" draw:style-name="a150" draw:name="Rektangel 7">
        <svg:title/>
        <svg:desc/>
        <text:p text:style-name="a149" text:class-names="" text:cond-style-name=""><text:span text:style-name="a1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153" draw:name="Platshållare för innehåll 5" svg:x="5.07875in" svg:y="0.92547in" svg:width="4.25244in" svg:height="4.17369in" presentation:class="object" presentation:placeholder="false">
        <draw:text-box>
          <text:p text:style-name="a152" text:class-names="" text:cond-style-name=""><text:span text:style-name="a151" text:class-names="">Brödtext</text:span></text:p>
        </draw:text-box>
        <svg:title/>
        <svg:desc/>
      </draw:frame>
      <draw:frame draw:id="id17" presentation:style-name="a156" draw:name="Rubrik 1" svg:x="0.59006in" svg:y="0.21379in" svg:width="8.74113in" svg:height="0.62999in" presentation:class="title" presentation:placeholder="false">
        <draw:text-box>
          <text:p text:style-name="a155" text:class-names="" text:cond-style-name=""><text:span text:style-name="a154" text:class-names="">Rubrik</text:span></text:p>
        </draw:text-box>
        <svg:title/>
        <svg:desc/>
      </draw:frame>
      <draw:frame draw:id="id18" draw:style-name="a157" draw:name="Bildobjekt 12" svg:x="0.11757in" svg:y="5.25501in" svg:width="1.74499in" svg:height="0.33108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187">
        <draw:frame draw:id="id0" presentation:style-name="a160" draw:name="Platshållare för sidhuvud 1" svg:x="0in" svg:y="0in" svg:width="3.25in" svg:height="0.50174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1" presentation:style-name="a164" draw:name="Platshållare för datum 2" svg:x="4.24826in" svg:y="0in" svg:width="3.25in" svg:height="0.50174in" presentation:class="date-time" presentation:placeholder="false">
          <draw:text-box>
            <text:p text:style-name="a163" text:class-names="" text:cond-style-name=""><text:span text:style-name="a161" text:class-names=""><text:date text:fixed="false" style:data-style-name="a162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165" draw:name="Platshållare för bildobjekt 3">
          <svg:title/>
          <svg:desc/>
        </draw:page-thumbnail>
        <draw:frame draw:id="id3" presentation:style-name="a180" draw:name="Platshållare för anteckningar 4" svg:x="0.75in" svg:y="4.8125in" svg:width="6in" svg:height="3.9375in" presentation:class="notes" presentation:placeholder="false">
          <draw:text-box>
            <text:p text:style-name="a167" text:class-names="" text:cond-style-name=""><text:span text:style-name="a166" text:class-names="">Klicka här för att ändra format på bakgrundstexten</text:span></text:p>
            <text:list text:style-name="a170">
              <text:list-item>
                <text:list text:style-name="a170">
                  <text:list-item>
                    <text:p text:style-name="a169" text:class-names="" text:cond-style-name=""><text:span text:style-name="a168" text:class-names="">Nivå två</text:span></text:p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p text:style-name="a172" text:class-names="" text:cond-style-name=""><text:span text:style-name="a171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p text:style-name="a175" text:class-names="" text:cond-style-name=""><text:span text:style-name="a174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list text:style-name="a179">
                              <text:list-item>
                                <text:p text:style-name="a178" text:class-names="" text:cond-style-name=""><text:span text:style-name="a177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83" draw:name="Platshållare för sidfot 5" svg:x="0in" svg:y="9.49826in" svg:width="3.25in" svg:height="0.50174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5" presentation:style-name="a186" draw:name="Platshållare för bildnummer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Dubbel-Ljusblå" style:page-layout-name="pageLayout1" draw:style-name="a188">
      <draw:frame draw:id="id19" presentation:style-name="a191" draw:name="Platshållare för innehåll 5" svg:x="0.59006in" svg:y="0.92253in" svg:width="4.25244in" svg:height="4.17369in" presentation:class="object" presentation:placeholder="false">
        <draw:text-box>
          <text:p text:style-name="a190" text:class-names="" text:cond-style-name=""><text:span text:style-name="a189" text:class-names="">Brödtext</text:span></text:p>
        </draw:text-box>
        <svg:title/>
        <svg:desc/>
      </draw:frame>
      <draw:custom-shape svg:x="0in" svg:y="5.20332in" svg:width="10in" svg:height="0.42168in" draw:id="id20" draw:style-name="a194" draw:name="Rektangel 7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97" draw:name="Platshållare för innehåll 5" svg:x="5.07875in" svg:y="0.92547in" svg:width="4.25244in" svg:height="4.17369in" presentation:class="object" presentation:placeholder="false">
        <draw:text-box>
          <text:p text:style-name="a196" text:class-names="" text:cond-style-name=""><text:span text:style-name="a195" text:class-names="">Brödtext</text:span></text:p>
        </draw:text-box>
        <svg:title/>
        <svg:desc/>
      </draw:frame>
      <draw:frame draw:id="id22" presentation:style-name="a200" draw:name="Rubrik 1" svg:x="0.59006in" svg:y="0.21379in" svg:width="8.74113in" svg:height="0.62999in" presentation:class="title" presentation:placeholder="false">
        <draw:text-box>
          <text:p text:style-name="a199" text:class-names="" text:cond-style-name=""><text:span text:style-name="a198" text:class-names="">Rubrik</text:span></text:p>
        </draw:text-box>
        <svg:title/>
        <svg:desc/>
      </draw:frame>
      <draw:frame draw:id="id23" draw:style-name="a201" draw:name="Bildobjekt 12" svg:x="0.11757in" svg:y="5.25501in" svg:width="1.74499in" svg:height="0.33108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231">
        <draw:frame draw:id="id0" presentation:style-name="a204" draw:name="Platshållare för sidhuvud 1" svg:x="0in" svg:y="0in" svg:width="3.25in" svg:height="0.50174in" presentation:class="head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1" presentation:style-name="a208" draw:name="Platshållare för datum 2" svg:x="4.24826in" svg:y="0in" svg:width="3.25in" svg:height="0.50174in" presentation:class="date-time" presentation:placeholder="false">
          <draw:text-box>
            <text:p text:style-name="a207" text:class-names="" text:cond-style-name=""><text:span text:style-name="a205" text:class-names=""><text:date text:fixed="false" style:data-style-name="a206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209" draw:name="Platshållare för bildobjekt 3">
          <svg:title/>
          <svg:desc/>
        </draw:page-thumbnail>
        <draw:frame draw:id="id3" presentation:style-name="a224" draw:name="Platshållare för anteckningar 4" svg:x="0.75in" svg:y="4.8125in" svg:width="6in" svg:height="3.9375in" presentation:class="notes" presentation:placeholder="false">
          <draw:text-box>
            <text:p text:style-name="a211" text:class-names="" text:cond-style-name=""><text:span text:style-name="a210" text:class-names="">Klicka här för att ändra format på bakgrundstexten</text:span></text:p>
            <text:list text:style-name="a214">
              <text:list-item>
                <text:list text:style-name="a214">
                  <text:list-item>
                    <text:p text:style-name="a213" text:class-names="" text:cond-style-name=""><text:span text:style-name="a212" text:class-names="">Nivå två</text:span></text:p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p text:style-name="a216" text:class-names="" text:cond-style-name=""><text:span text:style-name="a215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p text:style-name="a219" text:class-names="" text:cond-style-name=""><text:span text:style-name="a218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list text:style-name="a223">
                              <text:list-item>
                                <text:p text:style-name="a222" text:class-names="" text:cond-style-name=""><text:span text:style-name="a221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27" draw:name="Platshållare för sidfot 5" svg:x="0in" svg:y="9.49826in" svg:width="3.25in" svg:height="0.50174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5" presentation:style-name="a230" draw:name="Platshållare för bildnummer 6" svg:x="4.24826in" svg:y="9.49826in" svg:width="3.25in" svg:height="0.50174in" presentation:class="page-number" presentation:placeholder="false">
          <draw:text-box>
            <text:p text:style-name="a229" text:class-names="" text:cond-style-name=""><text:span text:style-name="a2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Vågrät-special" style:page-layout-name="pageLayout1" draw:style-name="a232">
      <draw:frame draw:id="id24" presentation:style-name="a235" draw:name="Rubrik 1" svg:x="0.59006in" svg:y="0.21379in" svg:width="8.74113in" svg:height="1.73248in" presentation:class="title" presentation:placeholder="false">
        <draw:text-box>
          <text:p text:style-name="a234" text:class-names="" text:cond-style-name=""><text:span text:style-name="a233" text:class-names="">Rubrik</text:span></text:p>
        </draw:text-box>
        <svg:title/>
        <svg:desc/>
      </draw:frame>
      <draw:custom-shape svg:x="0in" svg:y="5.20332in" svg:width="10in" svg:height="0.42168in" draw:id="id25" draw:style-name="a238" draw:name="Rektangel 7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18251in" svg:width="10in" svg:height="3.02082in" draw:id="id26" draw:style-name="a241" draw:name="Rektangel 2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244" draw:name="Platshållare för innehåll 5" svg:x="0.59006in" svg:y="2.34001in" svg:width="8.74113in" svg:height="2.75621in" presentation:class="object" presentation:placeholder="false">
        <draw:text-box>
          <text:p text:style-name="a243" text:class-names="" text:cond-style-name=""><text:span text:style-name="a242" text:class-names="">Brödtext</text:span></text:p>
        </draw:text-box>
        <svg:title/>
        <svg:desc/>
      </draw:frame>
      <draw:frame draw:id="id28" draw:style-name="a245" draw:name="Bildobjekt 6" svg:x="0.11757in" svg:y="5.25501in" svg:width="1.74499in" svg:height="0.33108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275">
        <draw:frame draw:id="id0" presentation:style-name="a248" draw:name="Platshållare för sidhuvud 1" svg:x="0in" svg:y="0in" svg:width="3.25in" svg:height="0.50174in" presentation:class="head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1" presentation:style-name="a252" draw:name="Platshållare för datum 2" svg:x="4.24826in" svg:y="0in" svg:width="3.25in" svg:height="0.50174in" presentation:class="date-time" presentation:placeholder="false">
          <draw:text-box>
            <text:p text:style-name="a251" text:class-names="" text:cond-style-name=""><text:span text:style-name="a249" text:class-names=""><text:date text:fixed="false" style:data-style-name="a250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253" draw:name="Platshållare för bildobjekt 3">
          <svg:title/>
          <svg:desc/>
        </draw:page-thumbnail>
        <draw:frame draw:id="id3" presentation:style-name="a268" draw:name="Platshållare för anteckningar 4" svg:x="0.75in" svg:y="4.8125in" svg:width="6in" svg:height="3.9375in" presentation:class="notes" presentation:placeholder="false">
          <draw:text-box>
            <text:p text:style-name="a255" text:class-names="" text:cond-style-name=""><text:span text:style-name="a254" text:class-names="">Klicka här för att ändra format på bakgrundstexten</text:span></text:p>
            <text:list text:style-name="a258">
              <text:list-item>
                <text:list text:style-name="a258">
                  <text:list-item>
                    <text:p text:style-name="a257" text:class-names="" text:cond-style-name=""><text:span text:style-name="a256" text:class-names="">Nivå två</text:span></text:p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p text:style-name="a260" text:class-names="" text:cond-style-name=""><text:span text:style-name="a259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list text:style-name="a264">
                          <text:list-item>
                            <text:p text:style-name="a263" text:class-names="" text:cond-style-name=""><text:span text:style-name="a262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list text:style-name="a267">
                          <text:list-item>
                            <text:list text:style-name="a267">
                              <text:list-item>
                                <text:p text:style-name="a266" text:class-names="" text:cond-style-name=""><text:span text:style-name="a265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1" draw:name="Platshållare för sidfot 5" svg:x="0in" svg:y="9.49826in" svg:width="3.25in" svg:height="0.50174in" presentation:class="foot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5" presentation:style-name="a274" draw:name="Platshållare för bildnummer 6" svg:x="4.24826in" svg:y="9.49826in" svg:width="3.25in" svg:height="0.50174in" presentation:class="page-number" presentation:placeholder="false">
          <draw:text-box>
            <text:p text:style-name="a273" text:class-names="" text:cond-style-name=""><text:span text:style-name="a2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Enkel-+-Rubrikruta-Mörkblå" style:page-layout-name="pageLayout1" draw:style-name="a276">
      <draw:frame draw:id="id29" presentation:style-name="a279" draw:name="Platshållare för innehåll 5" svg:x="0.35381in" svg:y="0.29253in" svg:width="5.98492in" svg:height="4.80368in" presentation:class="object" presentation:placeholder="false">
        <draw:text-box>
          <text:p text:style-name="a278" text:class-names="" text:cond-style-name=""><text:span text:style-name="a277" text:class-names="">Brödtext</text:span></text:p>
        </draw:text-box>
        <svg:title/>
        <svg:desc/>
      </draw:frame>
      <draw:custom-shape svg:x="6.54221in" svg:y="-0.00043in" svg:width="3.50377in" svg:height="5.625in" draw:id="id30" draw:style-name="a282" draw:name="Rektangel 3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286" draw:name="Platshållare för text 10" svg:x="6.57498in" svg:y="3.75749in" svg:width="3.22884in" svg:height="1.33873in" presentation:class="outline" presentation:placeholder="false">
        <draw:text-box>
          <text:list text:style-name="a285">
            <text:list-item>
              <text:p text:style-name="a284" text:class-names="" text:cond-style-name=""><text:span text:style-name="a283" text:class-names="">Underrubrik</text:span></text:p>
            </text:list-item>
          </text:list>
        </draw:text-box>
        <svg:title/>
        <svg:desc/>
      </draw:frame>
      <draw:frame draw:id="id32" presentation:style-name="a290" draw:name="Platshållare för text 12" svg:x="6.57465in" svg:y="3.04875in" svg:width="3.22917in" svg:height="0.70833in" presentation:class="outline" presentation:placeholder="false">
        <draw:text-box>
          <text:list text:style-name="a289">
            <text:list-item>
              <text:p text:style-name="a288" text:class-names="" text:cond-style-name=""><text:span text:style-name="a287" text:class-names="">Rubrik</text:span></text:p>
            </text:list-item>
          </text:list>
        </draw:text-box>
        <svg:title/>
        <svg:desc/>
      </draw:frame>
      <draw:connector draw:type="line" svg:x1="9.80382in" svg:y1="3.75749in" svg:x2="6.65373in" svg:y2="3.75749in" draw:id="id33" draw:style-name="a291" draw:name="Rak 14">
        <svg:title/>
        <svg:desc/>
      </draw:connector>
      <draw:frame draw:id="id34" draw:style-name="a292" draw:name="Bildobjekt 7" svg:x="0.11757in" svg:y="5.25501in" svg:width="1.74499in" svg:height="0.33108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322">
        <draw:frame draw:id="id0" presentation:style-name="a295" draw:name="Platshållare för sidhuvud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" presentation:style-name="a299" draw:name="Platshållare för datum 2" svg:x="4.24826in" svg:y="0in" svg:width="3.25in" svg:height="0.50174in" presentation:class="date-time" presentation:placeholder="false">
          <draw:text-box>
            <text:p text:style-name="a298" text:class-names="" text:cond-style-name=""><text:span text:style-name="a296" text:class-names=""><text:date text:fixed="false" style:data-style-name="a297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300" draw:name="Platshållare för bildobjekt 3">
          <svg:title/>
          <svg:desc/>
        </draw:page-thumbnail>
        <draw:frame draw:id="id3" presentation:style-name="a315" draw:name="Platshållare för anteckningar 4" svg:x="0.75in" svg:y="4.8125in" svg:width="6in" svg:height="3.9375in" presentation:class="notes" presentation:placeholder="false">
          <draw:text-box>
            <text:p text:style-name="a302" text:class-names="" text:cond-style-name=""><text:span text:style-name="a301" text:class-names="">Klicka här för att ändra format på bakgrundstexten</text:span></text:p>
            <text:list text:style-name="a305">
              <text:list-item>
                <text:list text:style-name="a305">
                  <text:list-item>
                    <text:p text:style-name="a304" text:class-names="" text:cond-style-name=""><text:span text:style-name="a303" text:class-names="">Nivå två</text:span></text:p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p text:style-name="a307" text:class-names="" text:cond-style-name=""><text:span text:style-name="a306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p text:style-name="a310" text:class-names="" text:cond-style-name=""><text:span text:style-name="a309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list text:style-name="a314">
                          <text:list-item>
                            <text:list text:style-name="a314">
                              <text:list-item>
                                <text:p text:style-name="a313" text:class-names="" text:cond-style-name=""><text:span text:style-name="a312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8" draw:name="Platshållare för sidfot 5" svg:x="0in" svg:y="9.49826in" svg:width="3.25in" svg:height="0.50174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5" presentation:style-name="a321" draw:name="Platshållare för bildnummer 6" svg:x="4.24826in" svg:y="9.49826in" svg:width="3.25in" svg:height="0.50174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Enkel-+-Rubrikruta-Ljusblå" style:page-layout-name="pageLayout1" draw:style-name="a323">
      <draw:frame draw:id="id35" presentation:style-name="a326" draw:name="Platshållare för innehåll 5" svg:x="0.35381in" svg:y="0.29253in" svg:width="5.98492in" svg:height="4.80368in" presentation:class="object" presentation:placeholder="false">
        <draw:text-box>
          <text:p text:style-name="a325" text:class-names="" text:cond-style-name=""><text:span text:style-name="a324" text:class-names="">Brödtext</text:span></text:p>
        </draw:text-box>
        <svg:title/>
        <svg:desc/>
      </draw:frame>
      <draw:custom-shape svg:x="6.54221in" svg:y="-0.00043in" svg:width="3.50377in" svg:height="5.625in" draw:id="id36" draw:style-name="a329" draw:name="Rektangel 3">
        <svg:title/>
        <svg:desc/>
        <text:p text:style-name="a328" text:class-names="" text:cond-style-name=""><text:span text:style-name="a3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333" draw:name="Platshållare för text 10" svg:x="6.57498in" svg:y="3.75749in" svg:width="3.22884in" svg:height="1.33873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Underrubrik</text:span></text:p>
            </text:list-item>
          </text:list>
        </draw:text-box>
        <svg:title/>
        <svg:desc/>
      </draw:frame>
      <draw:frame draw:id="id38" presentation:style-name="a337" draw:name="Platshållare för text 12" svg:x="6.57465in" svg:y="3.04875in" svg:width="3.22917in" svg:height="0.70833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Rubrik</text:span></text:p>
            </text:list-item>
          </text:list>
        </draw:text-box>
        <svg:title/>
        <svg:desc/>
      </draw:frame>
      <draw:connector draw:type="line" svg:x1="9.80382in" svg:y1="3.75749in" svg:x2="6.65373in" svg:y2="3.75749in" draw:id="id39" draw:style-name="a338" draw:name="Rak 14">
        <svg:title/>
        <svg:desc/>
      </draw:connector>
      <draw:frame draw:id="id40" draw:style-name="a339" draw:name="Bildobjekt 7" svg:x="0.11757in" svg:y="5.25501in" svg:width="1.74499in" svg:height="0.33108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369">
        <draw:frame draw:id="id0" presentation:style-name="a342" draw:name="Platshållare för sidhuvud 1" svg:x="0in" svg:y="0in" svg:width="3.25in" svg:height="0.50174in" presentation:class="head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" presentation:style-name="a346" draw:name="Platshållare för datum 2" svg:x="4.24826in" svg:y="0in" svg:width="3.25in" svg:height="0.50174in" presentation:class="date-time" presentation:placeholder="false">
          <draw:text-box>
            <text:p text:style-name="a345" text:class-names="" text:cond-style-name=""><text:span text:style-name="a343" text:class-names=""><text:date text:fixed="false" style:data-style-name="a344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347" draw:name="Platshållare för bildobjekt 3">
          <svg:title/>
          <svg:desc/>
        </draw:page-thumbnail>
        <draw:frame draw:id="id3" presentation:style-name="a362" draw:name="Platshållare för anteckningar 4" svg:x="0.75in" svg:y="4.8125in" svg:width="6in" svg:height="3.9375in" presentation:class="notes" presentation:placeholder="false">
          <draw:text-box>
            <text:p text:style-name="a349" text:class-names="" text:cond-style-name=""><text:span text:style-name="a348" text:class-names="">Klicka här för att ändra format på bakgrundstexten</text:span></text:p>
            <text:list text:style-name="a352">
              <text:list-item>
                <text:list text:style-name="a352">
                  <text:list-item>
                    <text:p text:style-name="a351" text:class-names="" text:cond-style-name=""><text:span text:style-name="a350" text:class-names="">Nivå två</text:span></text:p>
                  </text:list-item>
                </text:list>
              </text:list-item>
            </text:list>
            <text:list text:style-name="a355">
              <text:list-item>
                <text:list text:style-name="a355">
                  <text:list-item>
                    <text:list text:style-name="a355">
                      <text:list-item>
                        <text:p text:style-name="a354" text:class-names="" text:cond-style-name=""><text:span text:style-name="a353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358">
              <text:list-item>
                <text:list text:style-name="a358">
                  <text:list-item>
                    <text:list text:style-name="a358">
                      <text:list-item>
                        <text:list text:style-name="a358">
                          <text:list-item>
                            <text:p text:style-name="a357" text:class-names="" text:cond-style-name=""><text:span text:style-name="a356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list text:style-name="a361">
                          <text:list-item>
                            <text:list text:style-name="a361">
                              <text:list-item>
                                <text:p text:style-name="a360" text:class-names="" text:cond-style-name=""><text:span text:style-name="a359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65" draw:name="Platshållare för sidfot 5" svg:x="0in" svg:y="9.49826in" svg:width="3.25in" svg:height="0.50174in" presentation:class="foot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5" presentation:style-name="a368" draw:name="Platshållare för bildnummer 6" svg:x="4.24826in" svg:y="9.49826in" svg:width="3.25in" svg:height="0.50174in" presentation:class="page-number" presentation:placeholder="false">
          <draw:text-box>
            <text:p text:style-name="a367" text:class-names="" text:cond-style-name=""><text:span text:style-name="a3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Enkel-+-Rubrikruta-Beige" style:page-layout-name="pageLayout1" draw:style-name="a370">
      <draw:frame draw:id="id41" presentation:style-name="a373" draw:name="Platshållare för innehåll 5" svg:x="0.35381in" svg:y="0.29253in" svg:width="5.98492in" svg:height="4.80368in" presentation:class="object" presentation:placeholder="false">
        <draw:text-box>
          <text:p text:style-name="a372" text:class-names="" text:cond-style-name=""><text:span text:style-name="a371" text:class-names="">Brödtext</text:span></text:p>
        </draw:text-box>
        <svg:title/>
        <svg:desc/>
      </draw:frame>
      <draw:custom-shape svg:x="6.54221in" svg:y="-0.00043in" svg:width="3.50377in" svg:height="5.625in" draw:id="id42" draw:style-name="a376" draw:name="Rektangel 3">
        <svg:title/>
        <svg:desc/>
        <text:p text:style-name="a375" text:class-names="" text:cond-style-name=""><text:span text:style-name="a3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380" draw:name="Platshållare för text 10" svg:x="6.57498in" svg:y="3.75749in" svg:width="3.22884in" svg:height="1.33873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Underrubrik</text:span></text:p>
            </text:list-item>
          </text:list>
        </draw:text-box>
        <svg:title/>
        <svg:desc/>
      </draw:frame>
      <draw:frame draw:id="id44" presentation:style-name="a384" draw:name="Platshållare för text 12" svg:x="6.57465in" svg:y="3.04875in" svg:width="3.22917in" svg:height="0.70833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>Rubrik</text:span></text:p>
            </text:list-item>
          </text:list>
        </draw:text-box>
        <svg:title/>
        <svg:desc/>
      </draw:frame>
      <draw:connector draw:type="line" svg:x1="9.80382in" svg:y1="3.75749in" svg:x2="6.65373in" svg:y2="3.75749in" draw:id="id45" draw:style-name="a385" draw:name="Rak 14">
        <svg:title/>
        <svg:desc/>
      </draw:connector>
      <draw:frame draw:id="id46" draw:style-name="a386" draw:name="Bildobjekt 18" svg:x="0.11757in" svg:y="5.25501in" svg:width="1.74499in" svg:height="0.33108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416">
        <draw:frame draw:id="id0" presentation:style-name="a389" draw:name="Platshållare för sidhuvud 1" svg:x="0in" svg:y="0in" svg:width="3.25in" svg:height="0.50174in" presentation:class="head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" presentation:style-name="a393" draw:name="Platshållare för datum 2" svg:x="4.24826in" svg:y="0in" svg:width="3.25in" svg:height="0.50174in" presentation:class="date-time" presentation:placeholder="false">
          <draw:text-box>
            <text:p text:style-name="a392" text:class-names="" text:cond-style-name=""><text:span text:style-name="a390" text:class-names=""><text:date text:fixed="false" style:data-style-name="a391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394" draw:name="Platshållare för bildobjekt 3">
          <svg:title/>
          <svg:desc/>
        </draw:page-thumbnail>
        <draw:frame draw:id="id3" presentation:style-name="a409" draw:name="Platshållare för anteckningar 4" svg:x="0.75in" svg:y="4.8125in" svg:width="6in" svg:height="3.9375in" presentation:class="notes" presentation:placeholder="false">
          <draw:text-box>
            <text:p text:style-name="a396" text:class-names="" text:cond-style-name=""><text:span text:style-name="a395" text:class-names="">Klicka här för att ändra format på bakgrundstexten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Nivå två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12" draw:name="Platshållare för sidfot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5" presentation:style-name="a415" draw:name="Platshållare för bildnummer 6" svg:x="4.24826in" svg:y="9.49826in" svg:width="3.25in" svg:height="0.50174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Enkel-+-Bild-1" style:page-layout-name="pageLayout1" draw:style-name="a417">
      <draw:frame draw:id="id47" presentation:style-name="a420" draw:name="Rubrik 1" svg:x="0.35381in" svg:y="0.21379in" svg:width="5.98492in" svg:height="0.62999in" presentation:class="title" presentation:placeholder="false">
        <draw:text-box>
          <text:p text:style-name="a419" text:class-names="" text:cond-style-name=""><text:span text:style-name="a418" text:class-names="">Rubrik</text:span></text:p>
        </draw:text-box>
        <svg:title/>
        <svg:desc/>
      </draw:frame>
      <draw:frame draw:id="id48" presentation:style-name="a423" draw:name="Platshållare för innehåll 5" svg:x="0.35381in" svg:y="0.92253in" svg:width="5.98492in" svg:height="4.17369in" presentation:class="object" presentation:placeholder="false">
        <draw:text-box>
          <text:p text:style-name="a422" text:class-names="" text:cond-style-name=""><text:span text:style-name="a421" text:class-names="">Brödtext</text:span></text:p>
        </draw:text-box>
        <svg:title/>
        <svg:desc/>
      </draw:frame>
      <draw:frame draw:id="id49" draw:style-name="a424" draw:name="Bildobjekt 6" svg:x="6.49623in" svg:y="-0.00224in" svg:width="3.50377in" svg:height="5.20556in" style:rel-width="scale" style:rel-height="scale">
        <draw:image xlink:href="media/image8.jpeg" xlink:type="simple" xlink:show="embed" xlink:actuate="onLoad"/>
        <svg:title/>
        <svg:desc/>
      </draw:frame>
      <draw:g draw:name="Grupp 2" draw:id="id50">
        <svg:title/>
        <svg:desc/>
        <draw:custom-shape svg:x="0in" svg:y="5.20332in" svg:width="10in" svg:height="0.42168in" draw:id="id51" draw:style-name="a427" draw:name="Rektangel 7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428" draw:name="Bildobjekt 9" svg:x="0.11757in" svg:y="5.25501in" svg:width="1.74499in" svg:height="0.33108in" style:rel-width="scale" style:rel-height="scale">
          <draw:image xlink:href="media/image6.png" xlink:type="simple" xlink:show="embed" xlink:actuate="onLoad"/>
          <svg:title/>
          <svg:desc/>
        </draw:frame>
      </draw:g>
      <presentation:notes style:page-layout-name="pageLayout2" draw:style-name="a458">
        <draw:frame draw:id="id0" presentation:style-name="a431" draw:name="Platshållare för sidhuvud 1" svg:x="0in" svg:y="0in" svg:width="3.25in" svg:height="0.50174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1" presentation:style-name="a435" draw:name="Platshållare för datum 2" svg:x="4.24826in" svg:y="0in" svg:width="3.25in" svg:height="0.50174in" presentation:class="date-time" presentation:placeholder="false">
          <draw:text-box>
            <text:p text:style-name="a434" text:class-names="" text:cond-style-name=""><text:span text:style-name="a432" text:class-names=""><text:date text:fixed="false" style:data-style-name="a433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436" draw:name="Platshållare för bildobjekt 3">
          <svg:title/>
          <svg:desc/>
        </draw:page-thumbnail>
        <draw:frame draw:id="id3" presentation:style-name="a451" draw:name="Platshållare för anteckningar 4" svg:x="0.75in" svg:y="4.8125in" svg:width="6in" svg:height="3.9375in" presentation:class="notes" presentation:placeholder="false">
          <draw:text-box>
            <text:p text:style-name="a438" text:class-names="" text:cond-style-name=""><text:span text:style-name="a437" text:class-names="">Klicka här för att ändra format på bakgrundstexten</text:span></text:p>
            <text:list text:style-name="a441">
              <text:list-item>
                <text:list text:style-name="a441">
                  <text:list-item>
                    <text:p text:style-name="a440" text:class-names="" text:cond-style-name=""><text:span text:style-name="a439" text:class-names="">Nivå två</text:span></text:p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p text:style-name="a443" text:class-names="" text:cond-style-name=""><text:span text:style-name="a442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p text:style-name="a446" text:class-names="" text:cond-style-name=""><text:span text:style-name="a445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list text:style-name="a450">
                          <text:list-item>
                            <text:list text:style-name="a450">
                              <text:list-item>
                                <text:p text:style-name="a449" text:class-names="" text:cond-style-name=""><text:span text:style-name="a448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4" draw:name="Platshållare för sidfot 5" svg:x="0in" svg:y="9.49826in" svg:width="3.25in" svg:height="0.50174in" presentation:class="foot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5" presentation:style-name="a457" draw:name="Platshållare för bildnummer 6" svg:x="4.24826in" svg:y="9.49826in" svg:width="3.25in" svg:height="0.50174in" presentation:class="page-number" presentation:placeholder="false">
          <draw:text-box>
            <text:p text:style-name="a456" text:class-names="" text:cond-style-name=""><text:span text:style-name="a4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Enkel-+-Bild-2" style:page-layout-name="pageLayout1" draw:style-name="a459">
      <draw:frame draw:id="id53" presentation:style-name="a462" draw:name="Rubrik 1" svg:x="0.35381in" svg:y="0.21379in" svg:width="5.98492in" svg:height="0.62999in" presentation:class="title" presentation:placeholder="false">
        <draw:text-box>
          <text:p text:style-name="a461" text:class-names="" text:cond-style-name=""><text:span text:style-name="a460" text:class-names="">Rubrik</text:span></text:p>
        </draw:text-box>
        <svg:title/>
        <svg:desc/>
      </draw:frame>
      <draw:frame draw:id="id54" presentation:style-name="a465" draw:name="Platshållare för innehåll 5" svg:x="0.35381in" svg:y="0.92253in" svg:width="5.98492in" svg:height="4.17369in" presentation:class="object" presentation:placeholder="false">
        <draw:text-box>
          <text:p text:style-name="a464" text:class-names="" text:cond-style-name=""><text:span text:style-name="a463" text:class-names="">Brödtext</text:span></text:p>
        </draw:text-box>
        <svg:title/>
        <svg:desc/>
      </draw:frame>
      <draw:frame draw:id="id55" draw:style-name="a466" draw:name="Bildobjekt 6" svg:x="6.49623in" svg:y="0in" svg:width="3.50377in" svg:height="5.20332in" style:rel-width="scale" style:rel-height="scale">
        <draw:image xlink:href="media/image9.jpeg" xlink:type="simple" xlink:show="embed" xlink:actuate="onLoad"/>
        <svg:title/>
        <svg:desc/>
      </draw:frame>
      <draw:g draw:name="Grupp 2" draw:id="id56">
        <svg:title/>
        <svg:desc/>
        <draw:custom-shape svg:x="0in" svg:y="5.20332in" svg:width="10in" svg:height="0.42168in" draw:id="id57" draw:style-name="a469" draw:name="Rektangel 7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8" draw:style-name="a470" draw:name="Bildobjekt 9" svg:x="0.11757in" svg:y="5.25501in" svg:width="1.74499in" svg:height="0.33108in" style:rel-width="scale" style:rel-height="scale">
          <draw:image xlink:href="media/image6.png" xlink:type="simple" xlink:show="embed" xlink:actuate="onLoad"/>
          <svg:title/>
          <svg:desc/>
        </draw:frame>
      </draw:g>
      <presentation:notes style:page-layout-name="pageLayout2" draw:style-name="a500">
        <draw:frame draw:id="id0" presentation:style-name="a473" draw:name="Platshållare för sidhuvud 1" svg:x="0in" svg:y="0in" svg:width="3.25in" svg:height="0.50174in" presentation:class="header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1" presentation:style-name="a477" draw:name="Platshållare för datum 2" svg:x="4.24826in" svg:y="0in" svg:width="3.25in" svg:height="0.50174in" presentation:class="date-time" presentation:placeholder="false">
          <draw:text-box>
            <text:p text:style-name="a476" text:class-names="" text:cond-style-name=""><text:span text:style-name="a474" text:class-names=""><text:date text:fixed="false" style:data-style-name="a475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478" draw:name="Platshållare för bildobjekt 3">
          <svg:title/>
          <svg:desc/>
        </draw:page-thumbnail>
        <draw:frame draw:id="id3" presentation:style-name="a493" draw:name="Platshållare för anteckningar 4" svg:x="0.75in" svg:y="4.8125in" svg:width="6in" svg:height="3.9375in" presentation:class="notes" presentation:placeholder="false">
          <draw:text-box>
            <text:p text:style-name="a480" text:class-names="" text:cond-style-name=""><text:span text:style-name="a479" text:class-names="">Klicka här för att ändra format på bakgrundstexten</text:span></text:p>
            <text:list text:style-name="a483">
              <text:list-item>
                <text:list text:style-name="a483">
                  <text:list-item>
                    <text:p text:style-name="a482" text:class-names="" text:cond-style-name=""><text:span text:style-name="a481" text:class-names="">Nivå två</text:span></text:p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p text:style-name="a485" text:class-names="" text:cond-style-name=""><text:span text:style-name="a484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list text:style-name="a489">
                          <text:list-item>
                            <text:p text:style-name="a488" text:class-names="" text:cond-style-name=""><text:span text:style-name="a487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list text:style-name="a492">
                              <text:list-item>
                                <text:p text:style-name="a491" text:class-names="" text:cond-style-name=""><text:span text:style-name="a490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6" draw:name="Platshållare för sidfot 5" svg:x="0in" svg:y="9.49826in" svg:width="3.25in" svg:height="0.50174in" presentation:class="foot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5" presentation:style-name="a499" draw:name="Platshållare för bildnummer 6" svg:x="4.24826in" svg:y="9.49826in" svg:width="3.25in" svg:height="0.50174in" presentation:class="page-number" presentation:placeholder="false">
          <draw:text-box>
            <text:p text:style-name="a498" text:class-names="" text:cond-style-name=""><text:span text:style-name="a4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Bild-3-+-Enkel" style:page-layout-name="pageLayout1" draw:style-name="a501">
      <draw:frame draw:id="id59" draw:style-name="a502" draw:name="Bildobjekt 8" svg:x="0in" svg:y="0.00185in" svg:width="3.50377in" svg:height="5.21426in" style:rel-width="scale" style:rel-height="scale">
        <draw:image xlink:href="media/image10.jpeg" xlink:type="simple" xlink:show="embed" xlink:actuate="onLoad"/>
        <svg:title/>
        <svg:desc/>
      </draw:frame>
      <draw:frame draw:id="id60" presentation:style-name="a505" draw:name="Rubrik 1" svg:x="3.74002in" svg:y="0.16993in" svg:width="5.98492in" svg:height="0.62999in" presentation:class="title" presentation:placeholder="false">
        <draw:text-box>
          <text:p text:style-name="a504" text:class-names="" text:cond-style-name=""><text:span text:style-name="a503" text:class-names="">Rubrik</text:span></text:p>
        </draw:text-box>
        <svg:title/>
        <svg:desc/>
      </draw:frame>
      <draw:frame draw:id="id61" presentation:style-name="a508" draw:name="Platshållare för innehåll 5" svg:x="3.74002in" svg:y="0.87939in" svg:width="5.98492in" svg:height="4.17369in" presentation:class="object" presentation:placeholder="false">
        <draw:text-box>
          <text:p text:style-name="a507" text:class-names="" text:cond-style-name=""><text:span text:style-name="a506" text:class-names="">Brödtext</text:span></text:p>
        </draw:text-box>
        <svg:title/>
        <svg:desc/>
      </draw:frame>
      <draw:g draw:name="Grupp 2" draw:id="id62">
        <svg:title/>
        <svg:desc/>
        <draw:custom-shape svg:x="0in" svg:y="5.20332in" svg:width="10in" svg:height="0.42168in" draw:id="id63" draw:style-name="a511" draw:name="Rektangel 7">
          <svg:title/>
          <svg:desc/>
          <text:p text:style-name="a510" text:class-names="" text:cond-style-name=""><text:span text:style-name="a5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512" draw:name="Bildobjekt 9" svg:x="0.11757in" svg:y="5.25501in" svg:width="1.74499in" svg:height="0.33108in" style:rel-width="scale" style:rel-height="scale">
          <draw:image xlink:href="media/image6.png" xlink:type="simple" xlink:show="embed" xlink:actuate="onLoad"/>
          <svg:title/>
          <svg:desc/>
        </draw:frame>
      </draw:g>
      <presentation:notes style:page-layout-name="pageLayout2" draw:style-name="a542">
        <draw:frame draw:id="id0" presentation:style-name="a515" draw:name="Platshållare för sidhuvud 1" svg:x="0in" svg:y="0in" svg:width="3.25in" svg:height="0.50174in" presentation:class="head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" presentation:style-name="a519" draw:name="Platshållare för datum 2" svg:x="4.24826in" svg:y="0in" svg:width="3.25in" svg:height="0.50174in" presentation:class="date-time" presentation:placeholder="false">
          <draw:text-box>
            <text:p text:style-name="a518" text:class-names="" text:cond-style-name=""><text:span text:style-name="a516" text:class-names=""><text:date text:fixed="false" style:data-style-name="a517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520" draw:name="Platshållare för bildobjekt 3">
          <svg:title/>
          <svg:desc/>
        </draw:page-thumbnail>
        <draw:frame draw:id="id3" presentation:style-name="a535" draw:name="Platshållare för anteckningar 4" svg:x="0.75in" svg:y="4.8125in" svg:width="6in" svg:height="3.9375in" presentation:class="notes" presentation:placeholder="false">
          <draw:text-box>
            <text:p text:style-name="a522" text:class-names="" text:cond-style-name=""><text:span text:style-name="a521" text:class-names="">Klicka här för att ändra format på bakgrundstexten</text:span></text:p>
            <text:list text:style-name="a525">
              <text:list-item>
                <text:list text:style-name="a525">
                  <text:list-item>
                    <text:p text:style-name="a524" text:class-names="" text:cond-style-name=""><text:span text:style-name="a523" text:class-names="">Nivå två</text:span></text:p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p text:style-name="a527" text:class-names="" text:cond-style-name=""><text:span text:style-name="a526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p text:style-name="a530" text:class-names="" text:cond-style-name=""><text:span text:style-name="a529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list text:style-name="a534">
                          <text:list-item>
                            <text:list text:style-name="a534">
                              <text:list-item>
                                <text:p text:style-name="a533" text:class-names="" text:cond-style-name=""><text:span text:style-name="a532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8" draw:name="Platshållare för sidfot 5" svg:x="0in" svg:y="9.49826in" svg:width="3.25in" svg:height="0.50174in" presentation:class="foot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5" presentation:style-name="a541" draw:name="Platshållare för bildnummer 6" svg:x="4.24826in" svg:y="9.49826in" svg:width="3.25in" svg:height="0.50174in" presentation:class="page-number" presentation:placeholder="false">
          <draw:text-box>
            <text:p text:style-name="a540" text:class-names="" text:cond-style-name=""><text:span text:style-name="a5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Bild-4-+-Enkel" style:page-layout-name="pageLayout1" draw:style-name="a543">
      <draw:frame draw:id="id65" draw:style-name="a544" draw:name="Bildobjekt 8" svg:x="0in" svg:y="0in" svg:width="3.50377in" svg:height="5.20332in" style:rel-width="scale" style:rel-height="scale">
        <draw:image xlink:href="media/image11.jpeg" xlink:type="simple" xlink:show="embed" xlink:actuate="onLoad"/>
        <svg:title/>
        <svg:desc/>
      </draw:frame>
      <draw:frame draw:id="id66" presentation:style-name="a547" draw:name="Rubrik 1" svg:x="3.74002in" svg:y="0.16993in" svg:width="5.98492in" svg:height="0.62999in" presentation:class="title" presentation:placeholder="false">
        <draw:text-box>
          <text:p text:style-name="a546" text:class-names="" text:cond-style-name=""><text:span text:style-name="a545" text:class-names="">Rubrik</text:span></text:p>
        </draw:text-box>
        <svg:title/>
        <svg:desc/>
      </draw:frame>
      <draw:frame draw:id="id67" presentation:style-name="a550" draw:name="Platshållare för innehåll 5" svg:x="3.74002in" svg:y="0.87939in" svg:width="5.98492in" svg:height="4.17369in" presentation:class="object" presentation:placeholder="false">
        <draw:text-box>
          <text:p text:style-name="a549" text:class-names="" text:cond-style-name=""><text:span text:style-name="a548" text:class-names="">Brödtext</text:span></text:p>
        </draw:text-box>
        <svg:title/>
        <svg:desc/>
      </draw:frame>
      <draw:g draw:name="Grupp 2" draw:id="id68">
        <svg:title/>
        <svg:desc/>
        <draw:custom-shape svg:x="0in" svg:y="5.20332in" svg:width="10in" svg:height="0.42168in" draw:id="id69" draw:style-name="a553" draw:name="Rektangel 7">
          <svg:title/>
          <svg:desc/>
          <text:p text:style-name="a552" text:class-names="" text:cond-style-name=""><text:span text:style-name="a5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554" draw:name="Bildobjekt 9" svg:x="0.11757in" svg:y="5.25501in" svg:width="1.74499in" svg:height="0.33108in" style:rel-width="scale" style:rel-height="scale">
          <draw:image xlink:href="media/image6.png" xlink:type="simple" xlink:show="embed" xlink:actuate="onLoad"/>
          <svg:title/>
          <svg:desc/>
        </draw:frame>
      </draw:g>
      <presentation:notes style:page-layout-name="pageLayout2" draw:style-name="a584">
        <draw:frame draw:id="id0" presentation:style-name="a557" draw:name="Platshållare för sidhuvud 1" svg:x="0in" svg:y="0in" svg:width="3.25in" svg:height="0.50174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1" presentation:style-name="a561" draw:name="Platshållare för datum 2" svg:x="4.24826in" svg:y="0in" svg:width="3.25in" svg:height="0.50174in" presentation:class="date-time" presentation:placeholder="false">
          <draw:text-box>
            <text:p text:style-name="a560" text:class-names="" text:cond-style-name=""><text:span text:style-name="a558" text:class-names=""><text:date text:fixed="false" style:data-style-name="a559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562" draw:name="Platshållare för bildobjekt 3">
          <svg:title/>
          <svg:desc/>
        </draw:page-thumbnail>
        <draw:frame draw:id="id3" presentation:style-name="a577" draw:name="Platshållare för anteckningar 4" svg:x="0.75in" svg:y="4.8125in" svg:width="6in" svg:height="3.9375in" presentation:class="notes" presentation:placeholder="false">
          <draw:text-box>
            <text:p text:style-name="a564" text:class-names="" text:cond-style-name=""><text:span text:style-name="a563" text:class-names="">Klicka här för att ändra format på bakgrundstexten</text:span></text:p>
            <text:list text:style-name="a567">
              <text:list-item>
                <text:list text:style-name="a567">
                  <text:list-item>
                    <text:p text:style-name="a566" text:class-names="" text:cond-style-name=""><text:span text:style-name="a565" text:class-names="">Nivå två</text:span></text:p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p text:style-name="a569" text:class-names="" text:cond-style-name=""><text:span text:style-name="a568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p text:style-name="a572" text:class-names="" text:cond-style-name=""><text:span text:style-name="a571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4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80" draw:name="Platshållare för sidfot 5" svg:x="0in" svg:y="9.49826in" svg:width="3.25in" svg:height="0.50174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5" presentation:style-name="a583" draw:name="Platshållare för bildnumm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Citat-+-Bild-5" style:page-layout-name="pageLayout1" draw:style-name="a585">
      <draw:frame draw:id="id71" presentation:style-name="a589" draw:name="Platshållare för text 3" svg:x="0.35381in" svg:y="0.60753in" svg:width="5.03993in" svg:height="4.48869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>”Citat”</text:span></text:p>
            </text:list-item>
          </text:list>
        </draw:text-box>
        <svg:title/>
        <svg:desc/>
      </draw:frame>
      <draw:frame draw:id="id72" draw:style-name="a590" draw:name="Bildobjekt 4" svg:x="5.78749in" svg:y="0in" svg:width="4.21251in" svg:height="5.625in" style:rel-width="scale" style:rel-height="scale">
        <draw:image xlink:href="media/image12.jpeg" xlink:type="simple" xlink:show="embed" xlink:actuate="onLoad"/>
        <svg:title/>
        <svg:desc/>
      </draw:frame>
      <presentation:notes style:page-layout-name="pageLayout2" draw:style-name="a620">
        <draw:frame draw:id="id0" presentation:style-name="a593" draw:name="Platshållare för sidhuvud 1" svg:x="0in" svg:y="0in" svg:width="3.25in" svg:height="0.50174in" presentation:class="head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1" presentation:style-name="a597" draw:name="Platshållare för datum 2" svg:x="4.24826in" svg:y="0in" svg:width="3.25in" svg:height="0.50174in" presentation:class="date-time" presentation:placeholder="false">
          <draw:text-box>
            <text:p text:style-name="a596" text:class-names="" text:cond-style-name=""><text:span text:style-name="a594" text:class-names=""><text:date text:fixed="false" style:data-style-name="a595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598" draw:name="Platshållare för bildobjekt 3">
          <svg:title/>
          <svg:desc/>
        </draw:page-thumbnail>
        <draw:frame draw:id="id3" presentation:style-name="a613" draw:name="Platshållare för anteckningar 4" svg:x="0.75in" svg:y="4.8125in" svg:width="6in" svg:height="3.9375in" presentation:class="notes" presentation:placeholder="false">
          <draw:text-box>
            <text:p text:style-name="a600" text:class-names="" text:cond-style-name=""><text:span text:style-name="a599" text:class-names="">Klicka här för att ändra format på bakgrundstexten</text:span></text:p>
            <text:list text:style-name="a603">
              <text:list-item>
                <text:list text:style-name="a603">
                  <text:list-item>
                    <text:p text:style-name="a602" text:class-names="" text:cond-style-name=""><text:span text:style-name="a601" text:class-names="">Nivå två</text:span></text:p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p text:style-name="a605" text:class-names="" text:cond-style-name=""><text:span text:style-name="a604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p text:style-name="a608" text:class-names="" text:cond-style-name=""><text:span text:style-name="a607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list text:style-name="a612">
                              <text:list-item>
                                <text:p text:style-name="a611" text:class-names="" text:cond-style-name=""><text:span text:style-name="a610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16" draw:name="Platshållare för sidfot 5" svg:x="0in" svg:y="9.49826in" svg:width="3.25in" svg:height="0.50174in" presentation:class="footer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5" presentation:style-name="a619" draw:name="Platshållare för bildnummer 6" svg:x="4.24826in" svg:y="9.49826in" svg:width="3.25in" svg:height="0.50174in" presentation:class="page-number" presentation:placeholder="false">
          <draw:text-box>
            <text:p text:style-name="a618" text:class-names="" text:cond-style-name=""><text:span text:style-name="a6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Bild-6-+-Citat" style:page-layout-name="pageLayout1" draw:style-name="a621">
      <draw:frame draw:id="id73" presentation:style-name="a625" draw:name="Platshållare för text 3" svg:x="4.52751in" svg:y="0.60753in" svg:width="5.11868in" svg:height="4.48869in" presentation:class="outline" presentation:placeholder="false">
        <draw:text-box>
          <text:list text:style-name="a624">
            <text:list-item>
              <text:p text:style-name="a623" text:class-names="" text:cond-style-name=""><text:span text:style-name="a622" text:class-names="">”Citat”</text:span></text:p>
            </text:list-item>
          </text:list>
        </draw:text-box>
        <svg:title/>
        <svg:desc/>
      </draw:frame>
      <draw:frame draw:id="id74" draw:style-name="a626" draw:name="Bildobjekt 4" svg:x="0in" svg:y="0in" svg:width="4.21251in" svg:height="5.625in" style:rel-width="scale" style:rel-height="scale">
        <draw:image xlink:href="media/image13.jpeg" xlink:type="simple" xlink:show="embed" xlink:actuate="onLoad"/>
        <svg:title/>
        <svg:desc/>
      </draw:frame>
      <presentation:notes style:page-layout-name="pageLayout2" draw:style-name="a656">
        <draw:frame draw:id="id0" presentation:style-name="a629" draw:name="Platshållare för sidhuvud 1" svg:x="0in" svg:y="0in" svg:width="3.25in" svg:height="0.50174in" presentation:class="head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1" presentation:style-name="a633" draw:name="Platshållare för datum 2" svg:x="4.24826in" svg:y="0in" svg:width="3.25in" svg:height="0.50174in" presentation:class="date-time" presentation:placeholder="false">
          <draw:text-box>
            <text:p text:style-name="a632" text:class-names="" text:cond-style-name=""><text:span text:style-name="a630" text:class-names=""><text:date text:fixed="false" style:data-style-name="a631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634" draw:name="Platshållare för bildobjekt 3">
          <svg:title/>
          <svg:desc/>
        </draw:page-thumbnail>
        <draw:frame draw:id="id3" presentation:style-name="a649" draw:name="Platshållare för anteckningar 4" svg:x="0.75in" svg:y="4.8125in" svg:width="6in" svg:height="3.9375in" presentation:class="notes" presentation:placeholder="false">
          <draw:text-box>
            <text:p text:style-name="a636" text:class-names="" text:cond-style-name=""><text:span text:style-name="a635" text:class-names="">Klicka här för att ändra format på bakgrundstexten</text:span></text:p>
            <text:list text:style-name="a639">
              <text:list-item>
                <text:list text:style-name="a639">
                  <text:list-item>
                    <text:p text:style-name="a638" text:class-names="" text:cond-style-name=""><text:span text:style-name="a637" text:class-names="">Nivå två</text:span></text:p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p text:style-name="a641" text:class-names="" text:cond-style-name=""><text:span text:style-name="a640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p text:style-name="a644" text:class-names="" text:cond-style-name=""><text:span text:style-name="a643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list text:style-name="a648">
                              <text:list-item>
                                <text:p text:style-name="a647" text:class-names="" text:cond-style-name=""><text:span text:style-name="a646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52" draw:name="Platshållare för sidfot 5" svg:x="0in" svg:y="9.49826in" svg:width="3.25in" svg:height="0.50174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5" presentation:style-name="a655" draw:name="Platshållare för bildnummer 6" svg:x="4.24826in" svg:y="9.49826in" svg:width="3.25in" svg:height="0.50174in" presentation:class="page-number" presentation:placeholder="false">
          <draw:text-box>
            <text:p text:style-name="a654" text:class-names="" text:cond-style-name=""><text:span text:style-name="a6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Bildbakgrund-+-text-höger-Beige" style:page-layout-name="pageLayout1" draw:style-name="a657">
      <draw:frame draw:id="id75" draw:style-name="a658" draw:name="Bildobjekt 2" svg:x="-0.01299in" svg:y="0in" svg:width="10.01299in" svg:height="5.625in" style:rel-width="scale" style:rel-height="scale">
        <draw:image xlink:href="media/image14.png" xlink:type="simple" xlink:show="embed" xlink:actuate="onLoad"/>
        <svg:title/>
        <svg:desc/>
      </draw:frame>
      <draw:frame draw:id="id76" presentation:style-name="a661" draw:name="Platshållare för innehåll 5" svg:x="3.74002in" svg:y="0.41066in" svg:width="5.98492in" svg:height="4.80368in" presentation:class="object" presentation:placeholder="false">
        <draw:text-box>
          <text:p text:style-name="a660" text:class-names="" text:cond-style-name=""><text:span text:style-name="a659" text:class-names="">Text</text:span></text:p>
        </draw:text-box>
        <svg:title/>
        <svg:desc/>
      </draw:frame>
      <presentation:notes style:page-layout-name="pageLayout2" draw:style-name="a691">
        <draw:frame draw:id="id0" presentation:style-name="a664" draw:name="Platshållare för sidhuvud 1" svg:x="0in" svg:y="0in" svg:width="3.25in" svg:height="0.50174in" presentation:class="head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1" presentation:style-name="a668" draw:name="Platshållare för datum 2" svg:x="4.24826in" svg:y="0in" svg:width="3.25in" svg:height="0.50174in" presentation:class="date-time" presentation:placeholder="false">
          <draw:text-box>
            <text:p text:style-name="a667" text:class-names="" text:cond-style-name=""><text:span text:style-name="a665" text:class-names=""><text:date text:fixed="false" style:data-style-name="a666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669" draw:name="Platshållare för bildobjekt 3">
          <svg:title/>
          <svg:desc/>
        </draw:page-thumbnail>
        <draw:frame draw:id="id3" presentation:style-name="a684" draw:name="Platshållare för anteckningar 4" svg:x="0.75in" svg:y="4.8125in" svg:width="6in" svg:height="3.9375in" presentation:class="notes" presentation:placeholder="false">
          <draw:text-box>
            <text:p text:style-name="a671" text:class-names="" text:cond-style-name=""><text:span text:style-name="a670" text:class-names="">Klicka här för att ändra format på bakgrundstexten</text:span></text:p>
            <text:list text:style-name="a674">
              <text:list-item>
                <text:list text:style-name="a674">
                  <text:list-item>
                    <text:p text:style-name="a673" text:class-names="" text:cond-style-name=""><text:span text:style-name="a672" text:class-names="">Nivå två</text:span></text:p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p text:style-name="a676" text:class-names="" text:cond-style-name=""><text:span text:style-name="a675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p text:style-name="a679" text:class-names="" text:cond-style-name=""><text:span text:style-name="a678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list text:style-name="a683">
                              <text:list-item>
                                <text:p text:style-name="a682" text:class-names="" text:cond-style-name=""><text:span text:style-name="a681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7" draw:name="Platshållare för sidfot 5" svg:x="0in" svg:y="9.49826in" svg:width="3.25in" svg:height="0.50174in" presentation:class="foot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5" presentation:style-name="a690" draw:name="Platshållare för bildnummer 6" svg:x="4.24826in" svg:y="9.49826in" svg:width="3.25in" svg:height="0.50174in" presentation:class="page-number" presentation:placeholder="false">
          <draw:text-box>
            <text:p text:style-name="a689" text:class-names="" text:cond-style-name=""><text:span text:style-name="a6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Bildbakgrund-+-text-vänster-Beige" style:page-layout-name="pageLayout1" draw:style-name="a692">
      <draw:frame draw:id="id77" draw:style-name="a693" draw:name="Bildobjekt 2" svg:x="0in" svg:y="0in" svg:width="10in" svg:height="5.625in" style:rel-width="scale" style:rel-height="scale">
        <draw:image xlink:href="media/image15.png" xlink:type="simple" xlink:show="embed" xlink:actuate="onLoad"/>
        <svg:title/>
        <svg:desc/>
      </draw:frame>
      <draw:frame draw:id="id78" presentation:style-name="a696" draw:name="Platshållare för innehåll 5" svg:x="0.35381in" svg:y="0.41066in" svg:width="4.01619in" svg:height="4.80368in" presentation:class="object" presentation:placeholder="false">
        <draw:text-box>
          <text:p text:style-name="a695" text:class-names="" text:cond-style-name=""><text:span text:style-name="a694" text:class-names="">Text</text:span></text:p>
        </draw:text-box>
        <svg:title/>
        <svg:desc/>
      </draw:frame>
      <presentation:notes style:page-layout-name="pageLayout2" draw:style-name="a726">
        <draw:frame draw:id="id0" presentation:style-name="a699" draw:name="Platshållare för sidhuvud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" presentation:style-name="a703" draw:name="Platshållare för datum 2" svg:x="4.24826in" svg:y="0in" svg:width="3.25in" svg:height="0.50174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704" draw:name="Platshållare för bildobjekt 3">
          <svg:title/>
          <svg:desc/>
        </draw:page-thumbnail>
        <draw:frame draw:id="id3" presentation:style-name="a719" draw:name="Platshållare för anteckningar 4" svg:x="0.75in" svg:y="4.8125in" svg:width="6in" svg:height="3.9375in" presentation:class="notes" presentation:placeholder="false">
          <draw:text-box>
            <text:p text:style-name="a706" text:class-names="" text:cond-style-name=""><text:span text:style-name="a705" text:class-names="">Klicka här för att ändra format på bakgrundstexten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Nivå två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list text:style-name="a718">
                              <text:list-item>
                                <text:p text:style-name="a717" text:class-names="" text:cond-style-name=""><text:span text:style-name="a716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22" draw:name="Platshållare för sidfot 5" svg:x="0in" svg:y="9.49826in" svg:width="3.25in" svg:height="0.50174in" presentation:class="foot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5" presentation:style-name="a725" draw:name="Platshållare för bildnummer 6" svg:x="4.24826in" svg:y="9.49826in" svg:width="3.25in" svg:height="0.50174in" presentation:class="page-number" presentation:placeholder="false">
          <draw:text-box>
            <text:p text:style-name="a724" text:class-names="" text:cond-style-name=""><text:span text:style-name="a7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Start-Mörkblå" style:page-layout-name="pageLayout1" draw:style-name="a727">
      <draw:frame draw:id="id79" presentation:style-name="a731" draw:name="Platshållare för text 9" svg:x="0.66881in" svg:y="1.47377in" svg:width="8.66238in" svg:height="0.82686in" presentation:class="outline" presentation:placeholder="false">
        <draw:text-box>
          <text:list text:style-name="a730">
            <text:list-item>
              <text:p text:style-name="a729" text:class-names="" text:cond-style-name=""><text:span text:style-name="a728" text:class-names="">RUBRIK</text:span></text:p>
            </text:list-item>
          </text:list>
        </draw:text-box>
        <svg:title/>
        <svg:desc/>
      </draw:frame>
      <draw:frame draw:id="id80" presentation:style-name="a735" draw:name="Platshållare för text 9" svg:x="0.66881in" svg:y="2.26126in" svg:width="8.66238in" svg:height="0.66937in" presentation:class="outline" presentation:placeholder="false">
        <draw:text-box>
          <text:list text:style-name="a734">
            <text:list-item>
              <text:p text:style-name="a733" text:class-names="" text:cond-style-name=""><text:span text:style-name="a732" text:class-names="">Underrubrik</text:span></text:p>
            </text:list-item>
          </text:list>
        </draw:text-box>
        <svg:title/>
        <svg:desc/>
      </draw:frame>
      <draw:frame draw:id="id81" draw:style-name="a736" draw:name="Bildobjekt 4" svg:x="3.59011in" svg:y="4.22998in" svg:width="2.81979in" svg:height="0.535in" style:rel-width="scale" style:rel-height="scale">
        <draw:image xlink:href="media/image16.png" xlink:type="simple" xlink:show="embed" xlink:actuate="onLoad"/>
        <svg:title/>
        <svg:desc/>
      </draw:frame>
      <presentation:notes style:page-layout-name="pageLayout2" draw:style-name="a766">
        <draw:frame draw:id="id0" presentation:style-name="a739" draw:name="Platshållare för sidhuvud 1" svg:x="0in" svg:y="0in" svg:width="3.25in" svg:height="0.50174in" presentation:class="head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" presentation:style-name="a743" draw:name="Platshållare för datum 2" svg:x="4.24826in" svg:y="0in" svg:width="3.25in" svg:height="0.50174in" presentation:class="date-time" presentation:placeholder="false">
          <draw:text-box>
            <text:p text:style-name="a742" text:class-names="" text:cond-style-name=""><text:span text:style-name="a740" text:class-names=""><text:date text:fixed="false" style:data-style-name="a741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744" draw:name="Platshållare för bildobjekt 3">
          <svg:title/>
          <svg:desc/>
        </draw:page-thumbnail>
        <draw:frame draw:id="id3" presentation:style-name="a759" draw:name="Platshållare för anteckningar 4" svg:x="0.75in" svg:y="4.8125in" svg:width="6in" svg:height="3.9375in" presentation:class="notes" presentation:placeholder="false">
          <draw:text-box>
            <text:p text:style-name="a746" text:class-names="" text:cond-style-name=""><text:span text:style-name="a745" text:class-names="">Klicka här för att ändra format på bakgrundstexten</text:span></text:p>
            <text:list text:style-name="a749">
              <text:list-item>
                <text:list text:style-name="a749">
                  <text:list-item>
                    <text:p text:style-name="a748" text:class-names="" text:cond-style-name=""><text:span text:style-name="a747" text:class-names="">Nivå två</text:span></text:p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p text:style-name="a751" text:class-names="" text:cond-style-name=""><text:span text:style-name="a750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p text:style-name="a754" text:class-names="" text:cond-style-name=""><text:span text:style-name="a753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list text:style-name="a758">
                          <text:list-item>
                            <text:list text:style-name="a758">
                              <text:list-item>
                                <text:p text:style-name="a757" text:class-names="" text:cond-style-name=""><text:span text:style-name="a756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62" draw:name="Platshållare för sidfot 5" svg:x="0in" svg:y="9.49826in" svg:width="3.25in" svg:height="0.50174in" presentation:class="foot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5" presentation:style-name="a765" draw:name="Platshållare för bildnummer 6" svg:x="4.24826in" svg:y="9.49826in" svg:width="3.25in" svg:height="0.50174in" presentation:class="page-number" presentation:placeholder="false">
          <draw:text-box>
            <text:p text:style-name="a764" text:class-names="" text:cond-style-name=""><text:span text:style-name="a7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Start-Ljusblå" style:page-layout-name="pageLayout1" draw:style-name="a767">
      <draw:frame draw:id="id82" presentation:style-name="a771" draw:name="Platshållare för text 9" svg:x="0.66881in" svg:y="1.47377in" svg:width="8.66238in" svg:height="0.82686in" presentation:class="outline" presentation:placeholder="false">
        <draw:text-box>
          <text:list text:style-name="a770">
            <text:list-item>
              <text:p text:style-name="a769" text:class-names="" text:cond-style-name=""><text:span text:style-name="a768" text:class-names="">RUBRIK</text:span></text:p>
            </text:list-item>
          </text:list>
        </draw:text-box>
        <svg:title/>
        <svg:desc/>
      </draw:frame>
      <draw:frame draw:id="id83" presentation:style-name="a775" draw:name="Platshållare för text 9" svg:x="0.66881in" svg:y="2.26126in" svg:width="8.66238in" svg:height="0.66937in" presentation:class="outline" presentation:placeholder="false">
        <draw:text-box>
          <text:list text:style-name="a774">
            <text:list-item>
              <text:p text:style-name="a773" text:class-names="" text:cond-style-name=""><text:span text:style-name="a772" text:class-names="">Underrubrik</text:span></text:p>
            </text:list-item>
          </text:list>
        </draw:text-box>
        <svg:title/>
        <svg:desc/>
      </draw:frame>
      <draw:frame draw:id="id84" draw:style-name="a776" draw:name="Bildobjekt 4" svg:x="3.59011in" svg:y="4.22998in" svg:width="2.81979in" svg:height="0.535in" style:rel-width="scale" style:rel-height="scale">
        <draw:image xlink:href="media/image16.png" xlink:type="simple" xlink:show="embed" xlink:actuate="onLoad"/>
        <svg:title/>
        <svg:desc/>
      </draw:frame>
      <presentation:notes style:page-layout-name="pageLayout2" draw:style-name="a806">
        <draw:frame draw:id="id0" presentation:style-name="a779" draw:name="Platshållare för sidhuvud 1" svg:x="0in" svg:y="0in" svg:width="3.25in" svg:height="0.50174in" presentation:class="header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1" presentation:style-name="a783" draw:name="Platshållare för datum 2" svg:x="4.24826in" svg:y="0in" svg:width="3.25in" svg:height="0.50174in" presentation:class="date-time" presentation:placeholder="false">
          <draw:text-box>
            <text:p text:style-name="a782" text:class-names="" text:cond-style-name=""><text:span text:style-name="a780" text:class-names=""><text:date text:fixed="false" style:data-style-name="a781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784" draw:name="Platshållare för bildobjekt 3">
          <svg:title/>
          <svg:desc/>
        </draw:page-thumbnail>
        <draw:frame draw:id="id3" presentation:style-name="a799" draw:name="Platshållare för anteckningar 4" svg:x="0.75in" svg:y="4.8125in" svg:width="6in" svg:height="3.9375in" presentation:class="notes" presentation:placeholder="false">
          <draw:text-box>
            <text:p text:style-name="a786" text:class-names="" text:cond-style-name=""><text:span text:style-name="a785" text:class-names="">Klicka här för att ändra format på bakgrundstexten</text:span></text:p>
            <text:list text:style-name="a789">
              <text:list-item>
                <text:list text:style-name="a789">
                  <text:list-item>
                    <text:p text:style-name="a788" text:class-names="" text:cond-style-name=""><text:span text:style-name="a787" text:class-names="">Nivå två</text:span></text:p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list text:style-name="a792">
                      <text:list-item>
                        <text:p text:style-name="a791" text:class-names="" text:cond-style-name=""><text:span text:style-name="a790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list text:style-name="a795">
                          <text:list-item>
                            <text:p text:style-name="a794" text:class-names="" text:cond-style-name=""><text:span text:style-name="a793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list text:style-name="a798">
                          <text:list-item>
                            <text:list text:style-name="a798">
                              <text:list-item>
                                <text:p text:style-name="a797" text:class-names="" text:cond-style-name=""><text:span text:style-name="a796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02" draw:name="Platshållare för sidfot 5" svg:x="0in" svg:y="9.49826in" svg:width="3.25in" svg:height="0.50174in" presentation:class="foot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5" presentation:style-name="a805" draw:name="Platshållare för bildnummer 6" svg:x="4.24826in" svg:y="9.49826in" svg:width="3.25in" svg:height="0.50174in" presentation:class="page-number" presentation:placeholder="false">
          <draw:text-box>
            <text:p text:style-name="a804" text:class-names="" text:cond-style-name=""><text:span text:style-name="a8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0-cust-Start-Beige" style:page-layout-name="pageLayout1" draw:style-name="a807">
      <draw:frame draw:id="id85" presentation:style-name="a811" draw:name="Platshållare för text 9" svg:x="0.66881in" svg:y="1.47377in" svg:width="8.66238in" svg:height="0.82686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RUBRIK</text:span></text:p>
            </text:list-item>
          </text:list>
        </draw:text-box>
        <svg:title/>
        <svg:desc/>
      </draw:frame>
      <draw:frame draw:id="id86" presentation:style-name="a815" draw:name="Platshållare för text 9" svg:x="0.66881in" svg:y="2.26126in" svg:width="8.66238in" svg:height="0.66937in" presentation:class="outline" presentation:placeholder="false">
        <draw:text-box>
          <text:list text:style-name="a814">
            <text:list-item>
              <text:p text:style-name="a813" text:class-names="" text:cond-style-name=""><text:span text:style-name="a812" text:class-names="">Underrubrik</text:span></text:p>
            </text:list-item>
          </text:list>
        </draw:text-box>
        <svg:title/>
        <svg:desc/>
      </draw:frame>
      <draw:frame draw:id="id87" draw:style-name="a816" draw:name="Bildobjekt 4" svg:x="3.59011in" svg:y="4.22998in" svg:width="2.81979in" svg:height="0.535in" style:rel-width="scale" style:rel-height="scale">
        <draw:image xlink:href="media/image16.png" xlink:type="simple" xlink:show="embed" xlink:actuate="onLoad"/>
        <svg:title/>
        <svg:desc/>
      </draw:frame>
      <presentation:notes style:page-layout-name="pageLayout2" draw:style-name="a846">
        <draw:frame draw:id="id0" presentation:style-name="a819" draw:name="Platshållare för sidhuvud 1" svg:x="0in" svg:y="0in" svg:width="3.25in" svg:height="0.50174in" presentation:class="header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1" presentation:style-name="a823" draw:name="Platshållare för datum 2" svg:x="4.24826in" svg:y="0in" svg:width="3.25in" svg:height="0.50174in" presentation:class="date-time" presentation:placeholder="false">
          <draw:text-box>
            <text:p text:style-name="a822" text:class-names="" text:cond-style-name=""><text:span text:style-name="a820" text:class-names=""><text:date text:fixed="false" style:data-style-name="a821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824" draw:name="Platshållare för bildobjekt 3">
          <svg:title/>
          <svg:desc/>
        </draw:page-thumbnail>
        <draw:frame draw:id="id3" presentation:style-name="a839" draw:name="Platshållare för anteckningar 4" svg:x="0.75in" svg:y="4.8125in" svg:width="6in" svg:height="3.9375in" presentation:class="notes" presentation:placeholder="false">
          <draw:text-box>
            <text:p text:style-name="a826" text:class-names="" text:cond-style-name=""><text:span text:style-name="a825" text:class-names="">Klicka här för att ändra format på bakgrundstexten</text:span></text:p>
            <text:list text:style-name="a829">
              <text:list-item>
                <text:list text:style-name="a829">
                  <text:list-item>
                    <text:p text:style-name="a828" text:class-names="" text:cond-style-name=""><text:span text:style-name="a827" text:class-names="">Nivå två</text:span></text:p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p text:style-name="a831" text:class-names="" text:cond-style-name=""><text:span text:style-name="a830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list text:style-name="a835">
                          <text:list-item>
                            <text:p text:style-name="a834" text:class-names="" text:cond-style-name=""><text:span text:style-name="a833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list text:style-name="a838">
                          <text:list-item>
                            <text:list text:style-name="a838">
                              <text:list-item>
                                <text:p text:style-name="a837" text:class-names="" text:cond-style-name=""><text:span text:style-name="a836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42" draw:name="Platshållare för sidfot 5" svg:x="0in" svg:y="9.49826in" svg:width="3.25in" svg:height="0.50174in" presentation:class="footer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5" presentation:style-name="a845" draw:name="Platshållare för bildnummer 6" svg:x="4.24826in" svg:y="9.49826in" svg:width="3.25in" svg:height="0.50174in" presentation:class="page-number" presentation:placeholder="false">
          <draw:text-box>
            <text:p text:style-name="a844" text:class-names="" text:cond-style-name=""><text:span text:style-name="a8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1-cust-Start-2-Mörkblå" style:page-layout-name="pageLayout1" draw:style-name="a847">
      <draw:frame draw:id="id88" presentation:style-name="a851" draw:name="Platshållare för text 9" svg:x="0.51131in" svg:y="4.03311in" svg:width="5.43367in" svg:height="0.66937in" presentation:class="outline" presentation:placeholder="false">
        <draw:text-box>
          <text:list text:style-name="a850">
            <text:list-item>
              <text:p text:style-name="a849" text:class-names="" text:cond-style-name=""><text:span text:style-name="a848" text:class-names="">Underrubrik</text:span></text:p>
            </text:list-item>
          </text:list>
        </draw:text-box>
        <svg:title/>
        <svg:desc/>
      </draw:frame>
      <draw:frame draw:id="id89" draw:style-name="a852" draw:name="Bildobjekt 2" svg:x="5.90464in" svg:y="0.68628in" svg:width="4.09536in" svg:height="4.93872in" style:rel-width="scale" style:rel-height="scale">
        <draw:image xlink:href="media/image17.png" xlink:type="simple" xlink:show="embed" xlink:actuate="onLoad"/>
        <svg:title/>
        <svg:desc/>
      </draw:frame>
      <draw:frame draw:id="id90" presentation:style-name="a856" draw:name="Platshållare för text 9" svg:x="0.51131in" svg:y="3.36374in" svg:width="5.43367in" svg:height="0.66937in" presentation:class="outline" presentation:placeholder="false">
        <draw:text-box>
          <text:list text:style-name="a855">
            <text:list-item>
              <text:p text:style-name="a854" text:class-names="" text:cond-style-name=""><text:span text:style-name="a853" text:class-names="">Rubrik</text:span></text:p>
            </text:list-item>
          </text:list>
        </draw:text-box>
        <svg:title/>
        <svg:desc/>
      </draw:frame>
      <draw:connector draw:type="line" svg:x1="0.51131in" svg:y1="4.03311in" svg:x2="5.94499in" svg:y2="4.03311in" draw:id="id91" draw:style-name="a857" draw:name="Rak 4">
        <svg:title/>
        <svg:desc/>
      </draw:connector>
      <presentation:notes style:page-layout-name="pageLayout2" draw:style-name="a887">
        <draw:frame draw:id="id0" presentation:style-name="a860" draw:name="Platshållare för sidhuvud 1" svg:x="0in" svg:y="0in" svg:width="3.25in" svg:height="0.50174in" presentation:class="header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1" presentation:style-name="a864" draw:name="Platshållare för datum 2" svg:x="4.24826in" svg:y="0in" svg:width="3.25in" svg:height="0.50174in" presentation:class="date-time" presentation:placeholder="false">
          <draw:text-box>
            <text:p text:style-name="a863" text:class-names="" text:cond-style-name=""><text:span text:style-name="a861" text:class-names=""><text:date text:fixed="false" style:data-style-name="a862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865" draw:name="Platshållare för bildobjekt 3">
          <svg:title/>
          <svg:desc/>
        </draw:page-thumbnail>
        <draw:frame draw:id="id3" presentation:style-name="a880" draw:name="Platshållare för anteckningar 4" svg:x="0.75in" svg:y="4.8125in" svg:width="6in" svg:height="3.9375in" presentation:class="notes" presentation:placeholder="false">
          <draw:text-box>
            <text:p text:style-name="a867" text:class-names="" text:cond-style-name=""><text:span text:style-name="a866" text:class-names="">Klicka här för att ändra format på bakgrundstexten</text:span></text:p>
            <text:list text:style-name="a870">
              <text:list-item>
                <text:list text:style-name="a870">
                  <text:list-item>
                    <text:p text:style-name="a869" text:class-names="" text:cond-style-name=""><text:span text:style-name="a868" text:class-names="">Nivå två</text:span></text:p>
                  </text:list-item>
                </text:list>
              </text:list-item>
            </text:list>
            <text:list text:style-name="a873">
              <text:list-item>
                <text:list text:style-name="a873">
                  <text:list-item>
                    <text:list text:style-name="a873">
                      <text:list-item>
                        <text:p text:style-name="a872" text:class-names="" text:cond-style-name=""><text:span text:style-name="a871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list text:style-name="a876">
                          <text:list-item>
                            <text:p text:style-name="a875" text:class-names="" text:cond-style-name=""><text:span text:style-name="a874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9">
              <text:list-item>
                <text:list text:style-name="a879">
                  <text:list-item>
                    <text:list text:style-name="a879">
                      <text:list-item>
                        <text:list text:style-name="a879">
                          <text:list-item>
                            <text:list text:style-name="a879">
                              <text:list-item>
                                <text:p text:style-name="a878" text:class-names="" text:cond-style-name=""><text:span text:style-name="a877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3" draw:name="Platshållare för sidfot 5" svg:x="0in" svg:y="9.49826in" svg:width="3.25in" svg:height="0.50174in" presentation:class="foot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5" presentation:style-name="a886" draw:name="Platshållare för bildnummer 6" svg:x="4.24826in" svg:y="9.49826in" svg:width="3.25in" svg:height="0.50174in" presentation:class="page-number" presentation:placeholder="false">
          <draw:text-box>
            <text:p text:style-name="a885" text:class-names="" text:cond-style-name=""><text:span text:style-name="a8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2-cust-Start-2-Ljusblå" style:page-layout-name="pageLayout1" draw:style-name="a888">
      <draw:frame draw:id="id92" presentation:style-name="a892" draw:name="Platshållare för text 9" svg:x="0.51131in" svg:y="4.03311in" svg:width="5.43367in" svg:height="0.66937in" presentation:class="outline" presentation:placeholder="false">
        <draw:text-box>
          <text:list text:style-name="a891">
            <text:list-item>
              <text:p text:style-name="a890" text:class-names="" text:cond-style-name=""><text:span text:style-name="a889" text:class-names="">Underrubrik</text:span></text:p>
            </text:list-item>
          </text:list>
        </draw:text-box>
        <svg:title/>
        <svg:desc/>
      </draw:frame>
      <draw:frame draw:id="id93" draw:style-name="a893" draw:name="Bildobjekt 2" svg:x="5.90464in" svg:y="0.68628in" svg:width="4.09536in" svg:height="4.93872in" style:rel-width="scale" style:rel-height="scale">
        <draw:image xlink:href="media/image17.png" xlink:type="simple" xlink:show="embed" xlink:actuate="onLoad"/>
        <svg:title/>
        <svg:desc/>
      </draw:frame>
      <draw:frame draw:id="id94" presentation:style-name="a897" draw:name="Platshållare för text 9" svg:x="0.51131in" svg:y="3.36374in" svg:width="5.43367in" svg:height="0.66937in" presentation:class="outline" presentation:placeholder="false">
        <draw:text-box>
          <text:list text:style-name="a896">
            <text:list-item>
              <text:p text:style-name="a895" text:class-names="" text:cond-style-name=""><text:span text:style-name="a894" text:class-names="">Rubrik</text:span></text:p>
            </text:list-item>
          </text:list>
        </draw:text-box>
        <svg:title/>
        <svg:desc/>
      </draw:frame>
      <draw:connector draw:type="line" svg:x1="0.51131in" svg:y1="4.03311in" svg:x2="5.94499in" svg:y2="4.03311in" draw:id="id95" draw:style-name="a898" draw:name="Rak 4">
        <svg:title/>
        <svg:desc/>
      </draw:connector>
      <presentation:notes style:page-layout-name="pageLayout2" draw:style-name="a928">
        <draw:frame draw:id="id0" presentation:style-name="a901" draw:name="Platshållare för sidhuvud 1" svg:x="0in" svg:y="0in" svg:width="3.25in" svg:height="0.50174in" presentation:class="head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1" presentation:style-name="a905" draw:name="Platshållare för datum 2" svg:x="4.24826in" svg:y="0in" svg:width="3.25in" svg:height="0.50174in" presentation:class="date-time" presentation:placeholder="false">
          <draw:text-box>
            <text:p text:style-name="a904" text:class-names="" text:cond-style-name=""><text:span text:style-name="a902" text:class-names=""><text:date text:fixed="false" style:data-style-name="a903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906" draw:name="Platshållare för bildobjekt 3">
          <svg:title/>
          <svg:desc/>
        </draw:page-thumbnail>
        <draw:frame draw:id="id3" presentation:style-name="a921" draw:name="Platshållare för anteckningar 4" svg:x="0.75in" svg:y="4.8125in" svg:width="6in" svg:height="3.9375in" presentation:class="notes" presentation:placeholder="false">
          <draw:text-box>
            <text:p text:style-name="a908" text:class-names="" text:cond-style-name=""><text:span text:style-name="a907" text:class-names="">Klicka här för att ändra format på bakgrundstexten</text:span></text:p>
            <text:list text:style-name="a911">
              <text:list-item>
                <text:list text:style-name="a911">
                  <text:list-item>
                    <text:p text:style-name="a910" text:class-names="" text:cond-style-name=""><text:span text:style-name="a909" text:class-names="">Nivå två</text:span></text:p>
                  </text:list-item>
                </text:list>
              </text:list-item>
            </text:list>
            <text:list text:style-name="a914">
              <text:list-item>
                <text:list text:style-name="a914">
                  <text:list-item>
                    <text:list text:style-name="a914">
                      <text:list-item>
                        <text:p text:style-name="a913" text:class-names="" text:cond-style-name=""><text:span text:style-name="a912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917">
              <text:list-item>
                <text:list text:style-name="a917">
                  <text:list-item>
                    <text:list text:style-name="a917">
                      <text:list-item>
                        <text:list text:style-name="a917">
                          <text:list-item>
                            <text:p text:style-name="a916" text:class-names="" text:cond-style-name=""><text:span text:style-name="a915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0">
              <text:list-item>
                <text:list text:style-name="a920">
                  <text:list-item>
                    <text:list text:style-name="a920">
                      <text:list-item>
                        <text:list text:style-name="a920">
                          <text:list-item>
                            <text:list text:style-name="a920">
                              <text:list-item>
                                <text:p text:style-name="a919" text:class-names="" text:cond-style-name=""><text:span text:style-name="a918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924" draw:name="Platshållare för sidfot 5" svg:x="0in" svg:y="9.49826in" svg:width="3.25in" svg:height="0.50174in" presentation:class="footer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5" presentation:style-name="a927" draw:name="Platshållare för bildnummer 6" svg:x="4.24826in" svg:y="9.49826in" svg:width="3.25in" svg:height="0.50174in" presentation:class="page-number" presentation:placeholder="false">
          <draw:text-box>
            <text:p text:style-name="a926" text:class-names="" text:cond-style-name=""><text:span text:style-name="a9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3-cust-Start-2-Beige" style:page-layout-name="pageLayout1" draw:style-name="a929">
      <draw:frame draw:id="id96" presentation:style-name="a933" draw:name="Platshållare för text 9" svg:x="0.51131in" svg:y="4.03311in" svg:width="5.43367in" svg:height="0.66937in" presentation:class="outline" presentation:placeholder="false">
        <draw:text-box>
          <text:list text:style-name="a932">
            <text:list-item>
              <text:p text:style-name="a931" text:class-names="" text:cond-style-name=""><text:span text:style-name="a930" text:class-names="">Underrubrik</text:span></text:p>
            </text:list-item>
          </text:list>
        </draw:text-box>
        <svg:title/>
        <svg:desc/>
      </draw:frame>
      <draw:frame draw:id="id97" draw:style-name="a934" draw:name="Bildobjekt 2" svg:x="5.90464in" svg:y="0.68628in" svg:width="4.09536in" svg:height="4.93872in" style:rel-width="scale" style:rel-height="scale">
        <draw:image xlink:href="media/image17.png" xlink:type="simple" xlink:show="embed" xlink:actuate="onLoad"/>
        <svg:title/>
        <svg:desc/>
      </draw:frame>
      <draw:frame draw:id="id98" presentation:style-name="a938" draw:name="Platshållare för text 9" svg:x="0.51131in" svg:y="3.36374in" svg:width="5.43367in" svg:height="0.66937in" presentation:class="outline" presentation:placeholder="false">
        <draw:text-box>
          <text:list text:style-name="a937">
            <text:list-item>
              <text:p text:style-name="a936" text:class-names="" text:cond-style-name=""><text:span text:style-name="a935" text:class-names="">Rubrik</text:span></text:p>
            </text:list-item>
          </text:list>
        </draw:text-box>
        <svg:title/>
        <svg:desc/>
      </draw:frame>
      <draw:connector draw:type="line" svg:x1="0.51131in" svg:y1="4.03311in" svg:x2="5.94499in" svg:y2="4.03311in" draw:id="id99" draw:style-name="a939" draw:name="Rak 4">
        <svg:title/>
        <svg:desc/>
      </draw:connector>
      <presentation:notes style:page-layout-name="pageLayout2" draw:style-name="a969">
        <draw:frame draw:id="id0" presentation:style-name="a942" draw:name="Platshållare för sidhuvud 1" svg:x="0in" svg:y="0in" svg:width="3.25in" svg:height="0.50174in" presentation:class="header" presentation:placeholder="false">
          <draw:text-box>
            <text:p text:style-name="a941" text:class-names="" text:cond-style-name=""><text:span text:style-name="a940" text:class-names=""/></text:p>
          </draw:text-box>
          <svg:title/>
          <svg:desc/>
        </draw:frame>
        <draw:frame draw:id="id1" presentation:style-name="a946" draw:name="Platshållare för datum 2" svg:x="4.24826in" svg:y="0in" svg:width="3.25in" svg:height="0.50174in" presentation:class="date-time" presentation:placeholder="false">
          <draw:text-box>
            <text:p text:style-name="a945" text:class-names="" text:cond-style-name=""><text:span text:style-name="a943" text:class-names=""><text:date text:fixed="false" style:data-style-name="a944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947" draw:name="Platshållare för bildobjekt 3">
          <svg:title/>
          <svg:desc/>
        </draw:page-thumbnail>
        <draw:frame draw:id="id3" presentation:style-name="a962" draw:name="Platshållare för anteckningar 4" svg:x="0.75in" svg:y="4.8125in" svg:width="6in" svg:height="3.9375in" presentation:class="notes" presentation:placeholder="false">
          <draw:text-box>
            <text:p text:style-name="a949" text:class-names="" text:cond-style-name=""><text:span text:style-name="a948" text:class-names="">Klicka här för att ändra format på bakgrundstexten</text:span></text:p>
            <text:list text:style-name="a952">
              <text:list-item>
                <text:list text:style-name="a952">
                  <text:list-item>
                    <text:p text:style-name="a951" text:class-names="" text:cond-style-name=""><text:span text:style-name="a950" text:class-names="">Nivå två</text:span></text:p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list text:style-name="a955">
                      <text:list-item>
                        <text:p text:style-name="a954" text:class-names="" text:cond-style-name=""><text:span text:style-name="a953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958">
              <text:list-item>
                <text:list text:style-name="a958">
                  <text:list-item>
                    <text:list text:style-name="a958">
                      <text:list-item>
                        <text:list text:style-name="a958">
                          <text:list-item>
                            <text:p text:style-name="a957" text:class-names="" text:cond-style-name=""><text:span text:style-name="a956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1">
              <text:list-item>
                <text:list text:style-name="a961">
                  <text:list-item>
                    <text:list text:style-name="a961">
                      <text:list-item>
                        <text:list text:style-name="a961">
                          <text:list-item>
                            <text:list text:style-name="a961">
                              <text:list-item>
                                <text:p text:style-name="a960" text:class-names="" text:cond-style-name=""><text:span text:style-name="a959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965" draw:name="Platshållare för sidfot 5" svg:x="0in" svg:y="9.49826in" svg:width="3.25in" svg:height="0.50174in" presentation:class="foot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5" presentation:style-name="a968" draw:name="Platshållare för bildnummer 6" svg:x="4.24826in" svg:y="9.49826in" svg:width="3.25in" svg:height="0.50174in" presentation:class="page-number" presentation:placeholder="false">
          <draw:text-box>
            <text:p text:style-name="a967" text:class-names="" text:cond-style-name=""><text:span text:style-name="a9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4-cust-Frågor?" style:page-layout-name="pageLayout1" draw:style-name="a970">
      <draw:frame draw:id="id100" draw:style-name="a971" draw:name="Bildobjekt 2" svg:x="2.61873in" svg:y="0.60753in" svg:width="4.66499in" svg:height="3.7555in" style:rel-width="scale" style:rel-height="scale">
        <draw:image xlink:href="media/image18.png" xlink:type="simple" xlink:show="embed" xlink:actuate="onLoad"/>
        <svg:title/>
        <svg:desc/>
      </draw:frame>
      <draw:frame draw:id="id101" draw:style-name="a974" draw:name="textruta 3" svg:x="1.80127in" svg:y="4.36303in" svg:width="6.29991in" svg:height="0.77415in">
        <draw:text-box>
          <text:p text:style-name="a973" text:class-names="" text:cond-style-name=""><text:span text:style-name="a972" text:class-names="">Frågor?</text:span></text:p>
        </draw:text-box>
        <svg:title/>
        <svg:desc/>
      </draw:frame>
      <presentation:notes style:page-layout-name="pageLayout2" draw:style-name="a1004">
        <draw:frame draw:id="id0" presentation:style-name="a977" draw:name="Platshållare för sidhuvud 1" svg:x="0in" svg:y="0in" svg:width="3.25in" svg:height="0.50174in" presentation:class="header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1" presentation:style-name="a981" draw:name="Platshållare för datum 2" svg:x="4.24826in" svg:y="0in" svg:width="3.25in" svg:height="0.50174in" presentation:class="date-time" presentation:placeholder="false">
          <draw:text-box>
            <text:p text:style-name="a980" text:class-names="" text:cond-style-name=""><text:span text:style-name="a978" text:class-names=""><text:date text:fixed="false" style:data-style-name="a979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982" draw:name="Platshållare för bildobjekt 3">
          <svg:title/>
          <svg:desc/>
        </draw:page-thumbnail>
        <draw:frame draw:id="id3" presentation:style-name="a997" draw:name="Platshållare för anteckningar 4" svg:x="0.75in" svg:y="4.8125in" svg:width="6in" svg:height="3.9375in" presentation:class="notes" presentation:placeholder="false">
          <draw:text-box>
            <text:p text:style-name="a984" text:class-names="" text:cond-style-name=""><text:span text:style-name="a983" text:class-names="">Klicka här för att ändra format på bakgrundstexten</text:span></text:p>
            <text:list text:style-name="a987">
              <text:list-item>
                <text:list text:style-name="a987">
                  <text:list-item>
                    <text:p text:style-name="a986" text:class-names="" text:cond-style-name=""><text:span text:style-name="a985" text:class-names="">Nivå två</text:span></text:p>
                  </text:list-item>
                </text:list>
              </text:list-item>
            </text:list>
            <text:list text:style-name="a990">
              <text:list-item>
                <text:list text:style-name="a990">
                  <text:list-item>
                    <text:list text:style-name="a990">
                      <text:list-item>
                        <text:p text:style-name="a989" text:class-names="" text:cond-style-name=""><text:span text:style-name="a988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993">
              <text:list-item>
                <text:list text:style-name="a993">
                  <text:list-item>
                    <text:list text:style-name="a993">
                      <text:list-item>
                        <text:list text:style-name="a993">
                          <text:list-item>
                            <text:p text:style-name="a992" text:class-names="" text:cond-style-name=""><text:span text:style-name="a991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6">
              <text:list-item>
                <text:list text:style-name="a996">
                  <text:list-item>
                    <text:list text:style-name="a996">
                      <text:list-item>
                        <text:list text:style-name="a996">
                          <text:list-item>
                            <text:list text:style-name="a996">
                              <text:list-item>
                                <text:p text:style-name="a995" text:class-names="" text:cond-style-name=""><text:span text:style-name="a994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00" draw:name="Platshållare för sidfot 5" svg:x="0in" svg:y="9.49826in" svg:width="3.25in" svg:height="0.50174in" presentation:class="footer" presentation:placeholder="false">
          <draw:text-box>
            <text:p text:style-name="a999" text:class-names="" text:cond-style-name=""><text:span text:style-name="a998" text:class-names=""/></text:p>
          </draw:text-box>
          <svg:title/>
          <svg:desc/>
        </draw:frame>
        <draw:frame draw:id="id5" presentation:style-name="a1003" draw:name="Platshållare för bildnummer 6" svg:x="4.24826in" svg:y="9.49826in" svg:width="3.25in" svg:height="0.50174in" presentation:class="page-number" presentation:placeholder="false">
          <draw:text-box>
            <text:p text:style-name="a1002" text:class-names="" text:cond-style-name=""><text:span text:style-name="a10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Concourse" style:page-layout-name="pageLayout1" draw:style-name="a1005">
      <draw:frame draw:id="id102" presentation:style-name="a1008" draw:name="Title Placeholder 8" svg:x="0.5in" svg:y="0.22526in" svg:width="9in" svg:height="0.9375in" presentation:class="title" presentation:placeholder="false">
        <draw:text-box>
          <text:p text:style-name="a1007" text:class-names="" text:cond-style-name=""><text:span text:style-name="a1006" text:class-names="">Click to edit Master title style</text:span></text:p>
        </draw:text-box>
        <svg:title/>
        <svg:desc/>
      </draw:frame>
      <draw:frame draw:id="id103" presentation:style-name="a1024" draw:name="Text Placeholder 29" svg:x="0.5in" svg:y="1.21484in" svg:width="9in" svg:height="3.71224in" presentation:class="outline" presentation:placeholder="false">
        <draw:text-box>
          <text:list text:style-name="a1011">
            <text:list-item>
              <text:p text:style-name="a1010" text:class-names="" text:cond-style-name=""><text:span text:style-name="a1009" text:class-names="">Click to edit Master text styles</text:span></text:p>
            </text:list-item>
          </text:list>
          <text:list text:style-name="a1014">
            <text:list-item>
              <text:list text:style-name="a1014">
                <text:list-item>
                  <text:p text:style-name="a1013" text:class-names="" text:cond-style-name=""><text:span text:style-name="a1012" text:class-names="">Second level</text:span></text:p>
                </text:list-item>
              </text:list>
            </text:list-item>
          </text:list>
          <text:list text:style-name="a1017">
            <text:list-item>
              <text:list text:style-name="a1017">
                <text:list-item>
                  <text:list text:style-name="a1017">
                    <text:list-item>
                      <text:p text:style-name="a1016" text:class-names="" text:cond-style-name=""><text:span text:style-name="a1015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list text:style-name="a1020">
                        <text:list-item>
                          <text:p text:style-name="a1019" text:class-names="" text:cond-style-name=""><text:span text:style-name="a10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3">
            <text:list-item>
              <text:list text:style-name="a1023">
                <text:list-item>
                  <text:list text:style-name="a1023">
                    <text:list-item>
                      <text:list text:style-name="a1023">
                        <text:list-item>
                          <text:list text:style-name="a1023">
                            <text:list-item>
                              <text:p text:style-name="a1022" text:class-names="" text:cond-style-name=""><text:span text:style-name="a10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1028" draw:name="Date Placeholder 9" svg:x="7.35764in" svg:y="5.25651in" svg:width="2.09896in" svg:height="0.29948in" presentation:class="date-time" presentation:placeholder="false">
        <draw:text-box>
          <text:p text:style-name="a1027" text:class-names="" text:cond-style-name=""><text:span text:style-name="a1025" text:class-names=""><text:date text:fixed="false" style:data-style-name="a1026">2018-05-23</text:date></text:span></text:p>
        </draw:text-box>
        <svg:title/>
        <svg:desc/>
      </draw:frame>
      <draw:frame draw:id="id105" presentation:style-name="a1031" draw:name="Footer Placeholder 21" svg:x="4.78993in" svg:y="5.25651in" svg:width="2.57118in" svg:height="0.29948in" presentation:class="footer" presentation:placeholder="false">
        <draw:text-box>
          <text:p text:style-name="a1030" text:class-names="" text:cond-style-name=""><text:span text:style-name="a1029" text:class-names=""/></text:p>
        </draw:text-box>
        <svg:title/>
        <svg:desc/>
      </draw:frame>
      <draw:frame draw:id="id106" presentation:style-name="a1034" draw:name="Slide Number Placeholder 17" svg:x="9.4566in" svg:y="5.25651in" svg:width="0.40104in" svg:height="0.29948in" presentation:class="page-number" presentation:placeholder="false">
        <draw:text-box>
          <text:p text:style-name="a1033" text:class-names="" text:cond-style-name=""><text:span text:style-name="a1032" text:class-names=""><text:page-number style:num-format="1" text:fixed="false">‹#›</text:page-number></text:span></text:p>
        </draw:text-box>
        <svg:title/>
        <svg:desc/>
      </draw:frame>
      <draw:frame draw:id="id107" draw:style-name="a1035" draw:name="Picture 2" svg:x="8.29167in" svg:y="0in" svg:width="1.70833in" svg:height="0.79688in" style:rel-width="scale" style:rel-height="scale">
        <draw:image xlink:href="media/image19.png" xlink:type="simple" xlink:show="embed" xlink:actuate="onLoad"/>
        <office:event-listeners>
          <presentation:event-listener xmlns:script="urn:oasis:names:tc:opendocument:xmlns:script:1.0" script:event-name="dom:click" presentation:action="show" xlink:href="http://www.ot-branschen.se/" xlink:type="simple" xlink:show="embed" xlink:actuate="onRequest"/>
        </office:event-listeners>
        <svg:title/>
        <svg:desc>OTB - Ortopedtekniska branshföreningen</svg:desc>
      </draw:frame>
      <presentation:notes style:page-layout-name="pageLayout2" draw:style-name="a1065">
        <draw:frame draw:id="id0" presentation:style-name="a1038" draw:name="Platshållare för sidhuvud 1" svg:x="0in" svg:y="0in" svg:width="3.25in" svg:height="0.50174in" presentation:class="header" presentation:placeholder="false">
          <draw:text-box>
            <text:p text:style-name="a1037" text:class-names="" text:cond-style-name=""><text:span text:style-name="a1036" text:class-names=""/></text:p>
          </draw:text-box>
          <svg:title/>
          <svg:desc/>
        </draw:frame>
        <draw:frame draw:id="id1" presentation:style-name="a1042" draw:name="Platshållare för datum 2" svg:x="4.24826in" svg:y="0in" svg:width="3.25in" svg:height="0.50174in" presentation:class="date-time" presentation:placeholder="false">
          <draw:text-box>
            <text:p text:style-name="a1041" text:class-names="" text:cond-style-name=""><text:span text:style-name="a1039" text:class-names=""><text:date text:fixed="false" style:data-style-name="a1040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1043" draw:name="Platshållare för bildobjekt 3">
          <svg:title/>
          <svg:desc/>
        </draw:page-thumbnail>
        <draw:frame draw:id="id3" presentation:style-name="a1058" draw:name="Platshållare för anteckningar 4" svg:x="0.75in" svg:y="4.8125in" svg:width="6in" svg:height="3.9375in" presentation:class="notes" presentation:placeholder="false">
          <draw:text-box>
            <text:p text:style-name="a1045" text:class-names="" text:cond-style-name=""><text:span text:style-name="a1044" text:class-names="">Klicka här för att ändra format på bakgrundstexten</text:span></text:p>
            <text:list text:style-name="a1048">
              <text:list-item>
                <text:list text:style-name="a1048">
                  <text:list-item>
                    <text:p text:style-name="a1047" text:class-names="" text:cond-style-name=""><text:span text:style-name="a1046" text:class-names="">Nivå två</text:span></text:p>
                  </text:list-item>
                </text:list>
              </text:list-item>
            </text:list>
            <text:list text:style-name="a1051">
              <text:list-item>
                <text:list text:style-name="a1051">
                  <text:list-item>
                    <text:list text:style-name="a1051">
                      <text:list-item>
                        <text:p text:style-name="a1050" text:class-names="" text:cond-style-name=""><text:span text:style-name="a1049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1054">
              <text:list-item>
                <text:list text:style-name="a1054">
                  <text:list-item>
                    <text:list text:style-name="a1054">
                      <text:list-item>
                        <text:list text:style-name="a1054">
                          <text:list-item>
                            <text:p text:style-name="a1053" text:class-names="" text:cond-style-name=""><text:span text:style-name="a1052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7">
              <text:list-item>
                <text:list text:style-name="a1057">
                  <text:list-item>
                    <text:list text:style-name="a1057">
                      <text:list-item>
                        <text:list text:style-name="a1057">
                          <text:list-item>
                            <text:list text:style-name="a1057">
                              <text:list-item>
                                <text:p text:style-name="a1056" text:class-names="" text:cond-style-name=""><text:span text:style-name="a1055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61" draw:name="Platshållare för sidfot 5" svg:x="0in" svg:y="9.49826in" svg:width="3.25in" svg:height="0.50174in" presentation:class="foot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5" presentation:style-name="a1064" draw:name="Platshållare för bildnummer 6" svg:x="4.24826in" svg:y="9.49826in" svg:width="3.25in" svg:height="0.50174in" presentation:class="page-number" presentation:placeholder="false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1066">
      <draw:custom-shape svg:x="0in" svg:y="3.82552in" svg:width="10.00694in" svg:height="0in" draw:id="id108" draw:style-name="a1070" draw:name="Right Triangle 3">
        <svg:title/>
        <svg:desc/>
        <text:p text:style-name="a1068" text:class-names="" text:cond-style-name=""><text:span text:style-name="a106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109" presentation:style-name="a1073" draw:name="Title 8" svg:x="0.75in" svg:y="1.4375in" svg:width="8.5in" svg:height="1.50079in" presentation:class="title" presentation:placeholder="false">
        <draw:text-box>
          <text:p text:style-name="a1072" text:class-names="" text:cond-style-name=""><text:span text:style-name="a1071" text:class-names="">Click to edit Master title style</text:span></text:p>
        </draw:text-box>
        <svg:title/>
        <svg:desc/>
      </draw:frame>
      <draw:frame draw:id="id110" presentation:style-name="a1076" draw:name="Subtitle 16" svg:x="0.75in" svg:y="2.96228in" svg:width="8.5in" svg:height="0.98401in" presentation:class="subtitle" presentation:placeholder="false">
        <draw:text-box>
          <text:p text:style-name="a1075" text:class-names="" text:cond-style-name=""><text:span text:style-name="a1074" text:class-names="">Click to edit Master subtitle style</text:span></text:p>
        </draw:text-box>
        <svg:title/>
        <svg:desc/>
      </draw:frame>
      <draw:frame draw:id="id111" presentation:style-name="a1080" draw:name="Date Placeholder 29" svg:x="7.35764in" svg:y="5.25651in" svg:width="2.09896in" svg:height="0.29948in" presentation:class="date-time" presentation:placeholder="false">
        <draw:text-box>
          <text:p text:style-name="a1079" text:class-names="" text:cond-style-name=""><text:span text:style-name="a1077" text:class-names=""><text:date text:fixed="false" style:data-style-name="a1078">2018-05-23</text:date></text:span></text:p>
        </draw:text-box>
        <svg:title/>
        <svg:desc/>
      </draw:frame>
      <draw:frame draw:id="id112" presentation:style-name="a1083" draw:name="Footer Placeholder 18" svg:x="4.78993in" svg:y="5.25651in" svg:width="2.57118in" svg:height="0.29948in" presentation:class="footer" presentation:placeholder="false">
        <draw:text-box>
          <text:p text:style-name="a1082" text:class-names="" text:cond-style-name=""><text:span text:style-name="a1081" text:class-names=""/></text:p>
        </draw:text-box>
        <svg:title/>
        <svg:desc/>
      </draw:frame>
      <draw:frame draw:id="id113" presentation:style-name="a1086" draw:name="Slide Number Placeholder 26" svg:x="9.4566in" svg:y="5.25651in" svg:width="0.40104in" svg:height="0.29948in" presentation:class="page-number" presentation:placeholder="false">
        <draw:text-box>
          <text:p text:style-name="a1085" text:class-names="" text:cond-style-name=""><text:span text:style-name="a108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16">
        <draw:frame draw:id="id0" presentation:style-name="a1089" draw:name="Platshållare för sidhuvud 1" svg:x="0in" svg:y="0in" svg:width="3.25in" svg:height="0.50174in" presentation:class="header" presentation:placeholder="false">
          <draw:text-box>
            <text:p text:style-name="a1088" text:class-names="" text:cond-style-name=""><text:span text:style-name="a1087" text:class-names=""/></text:p>
          </draw:text-box>
          <svg:title/>
          <svg:desc/>
        </draw:frame>
        <draw:frame draw:id="id1" presentation:style-name="a1093" draw:name="Platshållare för datum 2" svg:x="4.24826in" svg:y="0in" svg:width="3.25in" svg:height="0.50174in" presentation:class="date-time" presentation:placeholder="false">
          <draw:text-box>
            <text:p text:style-name="a1092" text:class-names="" text:cond-style-name=""><text:span text:style-name="a1090" text:class-names=""><text:date text:fixed="false" style:data-style-name="a1091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1094" draw:name="Platshållare för bildobjekt 3">
          <svg:title/>
          <svg:desc/>
        </draw:page-thumbnail>
        <draw:frame draw:id="id3" presentation:style-name="a1109" draw:name="Platshållare för anteckningar 4" svg:x="0.75in" svg:y="4.8125in" svg:width="6in" svg:height="3.9375in" presentation:class="notes" presentation:placeholder="false">
          <draw:text-box>
            <text:p text:style-name="a1096" text:class-names="" text:cond-style-name=""><text:span text:style-name="a1095" text:class-names="">Klicka här för att ändra format på bakgrundstexten</text:span></text:p>
            <text:list text:style-name="a1099">
              <text:list-item>
                <text:list text:style-name="a1099">
                  <text:list-item>
                    <text:p text:style-name="a1098" text:class-names="" text:cond-style-name=""><text:span text:style-name="a1097" text:class-names="">Nivå två</text:span></text:p>
                  </text:list-item>
                </text:list>
              </text:list-item>
            </text:list>
            <text:list text:style-name="a1102">
              <text:list-item>
                <text:list text:style-name="a1102">
                  <text:list-item>
                    <text:list text:style-name="a1102">
                      <text:list-item>
                        <text:p text:style-name="a1101" text:class-names="" text:cond-style-name=""><text:span text:style-name="a1100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1105">
              <text:list-item>
                <text:list text:style-name="a1105">
                  <text:list-item>
                    <text:list text:style-name="a1105">
                      <text:list-item>
                        <text:list text:style-name="a1105">
                          <text:list-item>
                            <text:p text:style-name="a1104" text:class-names="" text:cond-style-name=""><text:span text:style-name="a1103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8">
              <text:list-item>
                <text:list text:style-name="a1108">
                  <text:list-item>
                    <text:list text:style-name="a1108">
                      <text:list-item>
                        <text:list text:style-name="a1108">
                          <text:list-item>
                            <text:list text:style-name="a1108">
                              <text:list-item>
                                <text:p text:style-name="a1107" text:class-names="" text:cond-style-name=""><text:span text:style-name="a1106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112" draw:name="Platshållare för sidfot 5" svg:x="0in" svg:y="9.49826in" svg:width="3.25in" svg:height="0.50174in" presentation:class="footer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5" presentation:style-name="a1115" draw:name="Platshållare för bildnummer 6" svg:x="4.24826in" svg:y="9.49826in" svg:width="3.25in" svg:height="0.50174in" presentation:class="page-number" presentation:placeholder="false">
          <draw:text-box>
            <text:p text:style-name="a1114" text:class-names="" text:cond-style-name=""><text:span text:style-name="a11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1117">
      <draw:frame draw:id="id114" draw:layer="Master2-bg" draw:style-name="a1118" draw:name="Picture 2" svg:x="8.29167in" svg:y="0in" svg:width="1.70833in" svg:height="0.79688in" style:rel-width="scale" style:rel-height="scale">
        <draw:image xlink:href="media/image19.png" xlink:type="simple" xlink:show="embed" xlink:actuate="onLoad"/>
        <office:event-listeners>
          <presentation:event-listener xmlns:script="urn:oasis:names:tc:opendocument:xmlns:script:1.0" script:event-name="dom:click" presentation:action="show" xlink:href="http://www.ot-branschen.se/" xlink:type="simple" xlink:show="embed" xlink:actuate="onRequest"/>
        </office:event-listeners>
        <svg:title/>
        <svg:desc>OTB - Ortopedtekniska branshföreningen</svg:desc>
      </draw:frame>
      <draw:frame draw:id="id115" presentation:style-name="a1134" draw:name="Content Placeholder 2" svg:x="0.5in" svg:y="1.21484in" svg:width="9in" svg:height="3.71224in" presentation:class="object" presentation:placeholder="false">
        <draw:text-box>
          <text:list text:style-name="a1121">
            <text:list-item>
              <text:p text:style-name="a1120" text:class-names="" text:cond-style-name=""><text:span text:style-name="a1119" text:class-names="">Click to edit Master text styles</text:span></text:p>
            </text:list-item>
          </text:list>
          <text:list text:style-name="a1124">
            <text:list-item>
              <text:list text:style-name="a1124">
                <text:list-item>
                  <text:p text:style-name="a1123" text:class-names="" text:cond-style-name=""><text:span text:style-name="a1122" text:class-names="">Second level</text:span></text:p>
                </text:list-item>
              </text:list>
            </text:list-item>
          </text:list>
          <text:list text:style-name="a1127">
            <text:list-item>
              <text:list text:style-name="a1127">
                <text:list-item>
                  <text:list text:style-name="a1127">
                    <text:list-item>
                      <text:p text:style-name="a1126" text:class-names="" text:cond-style-name=""><text:span text:style-name="a112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30">
            <text:list-item>
              <text:list text:style-name="a1130">
                <text:list-item>
                  <text:list text:style-name="a1130">
                    <text:list-item>
                      <text:list text:style-name="a1130">
                        <text:list-item>
                          <text:p text:style-name="a1129" text:class-names="" text:cond-style-name=""><text:span text:style-name="a11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3">
            <text:list-item>
              <text:list text:style-name="a1133">
                <text:list-item>
                  <text:list text:style-name="a1133">
                    <text:list-item>
                      <text:list text:style-name="a1133">
                        <text:list-item>
                          <text:list text:style-name="a1133">
                            <text:list-item>
                              <text:p text:style-name="a1132" text:class-names="" text:cond-style-name=""><text:span text:style-name="a11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1137" draw:name="Title 6" svg:x="0.5in" svg:y="0.22526in" svg:width="9in" svg:height="0.9375in" presentation:class="title" presentation:placeholder="false">
        <draw:text-box>
          <text:p text:style-name="a1136" text:class-names="" text:cond-style-name=""><text:span text:style-name="a1135" text:class-names="">Click to edit Master title style</text:span></text:p>
        </draw:text-box>
        <svg:title/>
        <svg:desc/>
      </draw:frame>
      <draw:frame draw:id="id117" presentation:style-name="a1141" draw:name="Date Placeholder 9" svg:x="7.35764in" svg:y="5.25651in" svg:width="2.09896in" svg:height="0.29948in" presentation:class="date-time" presentation:placeholder="false">
        <draw:text-box>
          <text:p text:style-name="a1140" text:class-names="" text:cond-style-name=""><text:span text:style-name="a1138" text:class-names=""><text:date text:fixed="false" style:data-style-name="a1139">2018-05-23</text:date></text:span></text:p>
        </draw:text-box>
        <svg:title/>
        <svg:desc/>
      </draw:frame>
      <draw:frame draw:id="id118" presentation:style-name="a1144" draw:name="Footer Placeholder 21" svg:x="4.78993in" svg:y="5.25651in" svg:width="2.57118in" svg:height="0.29948in" presentation:class="footer" presentation:placeholder="false">
        <draw:text-box>
          <text:p text:style-name="a1143" text:class-names="" text:cond-style-name=""><text:span text:style-name="a1142" text:class-names=""/></text:p>
        </draw:text-box>
        <svg:title/>
        <svg:desc/>
      </draw:frame>
      <draw:frame draw:id="id119" presentation:style-name="a1147" draw:name="Slide Number Placeholder 17" svg:x="9.4566in" svg:y="5.25651in" svg:width="0.40104in" svg:height="0.29948in" presentation:class="page-number" presentation:placeholder="false">
        <draw:text-box>
          <text:p text:style-name="a1146" text:class-names="" text:cond-style-name=""><text:span text:style-name="a114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77">
        <draw:frame draw:id="id0" presentation:style-name="a1150" draw:name="Platshållare för sidhuvud 1" svg:x="0in" svg:y="0in" svg:width="3.25in" svg:height="0.50174in" presentation:class="header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1" presentation:style-name="a1154" draw:name="Platshållare för datum 2" svg:x="4.24826in" svg:y="0in" svg:width="3.25in" svg:height="0.50174in" presentation:class="date-time" presentation:placeholder="false">
          <draw:text-box>
            <text:p text:style-name="a1153" text:class-names="" text:cond-style-name=""><text:span text:style-name="a1151" text:class-names=""><text:date text:fixed="false" style:data-style-name="a1152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1155" draw:name="Platshållare för bildobjekt 3">
          <svg:title/>
          <svg:desc/>
        </draw:page-thumbnail>
        <draw:frame draw:id="id3" presentation:style-name="a1170" draw:name="Platshållare för anteckningar 4" svg:x="0.75in" svg:y="4.8125in" svg:width="6in" svg:height="3.9375in" presentation:class="notes" presentation:placeholder="false">
          <draw:text-box>
            <text:p text:style-name="a1157" text:class-names="" text:cond-style-name=""><text:span text:style-name="a1156" text:class-names="">Klicka här för att ändra format på bakgrundstexten</text:span></text:p>
            <text:list text:style-name="a1160">
              <text:list-item>
                <text:list text:style-name="a1160">
                  <text:list-item>
                    <text:p text:style-name="a1159" text:class-names="" text:cond-style-name=""><text:span text:style-name="a1158" text:class-names="">Nivå två</text:span></text:p>
                  </text:list-item>
                </text:list>
              </text:list-item>
            </text:list>
            <text:list text:style-name="a1163">
              <text:list-item>
                <text:list text:style-name="a1163">
                  <text:list-item>
                    <text:list text:style-name="a1163">
                      <text:list-item>
                        <text:p text:style-name="a1162" text:class-names="" text:cond-style-name=""><text:span text:style-name="a1161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1166">
              <text:list-item>
                <text:list text:style-name="a1166">
                  <text:list-item>
                    <text:list text:style-name="a1166">
                      <text:list-item>
                        <text:list text:style-name="a1166">
                          <text:list-item>
                            <text:p text:style-name="a1165" text:class-names="" text:cond-style-name=""><text:span text:style-name="a1164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9">
              <text:list-item>
                <text:list text:style-name="a1169">
                  <text:list-item>
                    <text:list text:style-name="a1169">
                      <text:list-item>
                        <text:list text:style-name="a1169">
                          <text:list-item>
                            <text:list text:style-name="a1169">
                              <text:list-item>
                                <text:p text:style-name="a1168" text:class-names="" text:cond-style-name=""><text:span text:style-name="a1167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173" draw:name="Platshållare för sidfot 5" svg:x="0in" svg:y="9.49826in" svg:width="3.25in" svg:height="0.50174in" presentation:class="footer" presentation:placeholder="false">
          <draw:text-box>
            <text:p text:style-name="a1172" text:class-names="" text:cond-style-name=""><text:span text:style-name="a1171" text:class-names=""/></text:p>
          </draw:text-box>
          <svg:title/>
          <svg:desc/>
        </draw:frame>
        <draw:frame draw:id="id5" presentation:style-name="a1176" draw:name="Platshållare för bildnummer 6" svg:x="4.24826in" svg:y="9.49826in" svg:width="3.25in" svg:height="0.50174in" presentation:class="page-number" presentation:placeholder="false">
          <draw:text-box>
            <text:p text:style-name="a1175" text:class-names="" text:cond-style-name=""><text:span text:style-name="a11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1179">
      <draw:frame draw:id="id120" draw:layer="Master2-bg" draw:style-name="a1180" draw:name="Picture 2" svg:x="8.29167in" svg:y="0in" svg:width="1.70833in" svg:height="0.79688in" style:rel-width="scale" style:rel-height="scale">
        <draw:image xlink:href="media/image19.png" xlink:type="simple" xlink:show="embed" xlink:actuate="onLoad"/>
        <office:event-listeners>
          <presentation:event-listener xmlns:script="urn:oasis:names:tc:opendocument:xmlns:script:1.0" script:event-name="dom:click" presentation:action="show" xlink:href="http://www.ot-branschen.se/" xlink:type="simple" xlink:show="embed" xlink:actuate="onRequest"/>
        </office:event-listeners>
        <svg:title/>
        <svg:desc>OTB - Ortopedtekniska branshföreningen</svg:desc>
      </draw:frame>
      <draw:custom-shape svg:x="3.97743in" svg:y="2.46484in" svg:width="0.19965in" svg:height="0.1875in" draw:id="id121" draw:style-name="a1184" draw:name="Chevron 3">
        <svg:title/>
        <svg:desc/>
        <text:p text:style-name="a1182" text:class-names="" text:cond-style-name=""><text:span text:style-name="a118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3.77257in" svg:y="2.46484in" svg:width="0.20139in" svg:height="0.1875in" draw:id="id122" draw:style-name="a1188" draw:name="Chevron 4">
        <svg:title/>
        <svg:desc/>
        <text:p text:style-name="a1186" text:class-names="" text:cond-style-name=""><text:span text:style-name="a118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frame draw:id="id123" presentation:style-name="a1191" draw:name="Title 1" svg:x="0.79in" svg:y="0.86919in" svg:width="8.5in" svg:height="1.5in" presentation:class="title" presentation:placeholder="false">
        <draw:text-box>
          <text:p text:style-name="a1190" text:class-names="" text:cond-style-name=""><text:span text:style-name="a1189" text:class-names="">Click to edit Master title style</text:span></text:p>
        </draw:text-box>
        <svg:title/>
        <svg:desc/>
      </draw:frame>
      <draw:frame draw:id="id124" presentation:style-name="a1195" draw:name="Text Placeholder 2" svg:x="4.28993in" svg:y="2.40462in" svg:width="5in" svg:height="1.19331in" presentation:class="outline" presentation:placeholder="false">
        <draw:text-box>
          <text:list text:style-name="a1194">
            <text:list-item>
              <text:p text:style-name="a1193" text:class-names="" text:cond-style-name=""><text:span text:style-name="a1192" text:class-names="">Click to edit Master text styles</text:span></text:p>
            </text:list-item>
          </text:list>
        </draw:text-box>
        <svg:title/>
        <svg:desc/>
      </draw:frame>
      <draw:frame draw:id="id125" presentation:style-name="a1199" draw:name="Date Placeholder 3" svg:x="7.35764in" svg:y="5.25651in" svg:width="2.09896in" svg:height="0.29948in" presentation:class="date-time" presentation:placeholder="false">
        <draw:text-box>
          <text:p text:style-name="a1198" text:class-names="" text:cond-style-name=""><text:span text:style-name="a1196" text:class-names=""><text:date text:fixed="false" style:data-style-name="a1197">2018-05-23</text:date></text:span></text:p>
        </draw:text-box>
        <svg:title/>
        <svg:desc/>
      </draw:frame>
      <draw:frame draw:id="id126" presentation:style-name="a1202" draw:name="Footer Placeholder 4" svg:x="4.78993in" svg:y="5.25651in" svg:width="2.57118in" svg:height="0.29948in" presentation:class="footer" presentation:placeholder="false">
        <draw:text-box>
          <text:p text:style-name="a1201" text:class-names="" text:cond-style-name=""><text:span text:style-name="a1200" text:class-names=""/></text:p>
        </draw:text-box>
        <svg:title/>
        <svg:desc/>
      </draw:frame>
      <draw:frame draw:id="id127" presentation:style-name="a1205" draw:name="Slide Number Placeholder 5" svg:x="9.4566in" svg:y="5.25651in" svg:width="0.40104in" svg:height="0.29948in" presentation:class="page-number" presentation:placeholder="false">
        <draw:text-box>
          <text:p text:style-name="a1204" text:class-names="" text:cond-style-name=""><text:span text:style-name="a120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35">
        <draw:frame draw:id="id0" presentation:style-name="a1208" draw:name="Platshållare för sidhuvud 1" svg:x="0in" svg:y="0in" svg:width="3.25in" svg:height="0.50174in" presentation:class="header" presentation:placeholder="false">
          <draw:text-box>
            <text:p text:style-name="a1207" text:class-names="" text:cond-style-name=""><text:span text:style-name="a1206" text:class-names=""/></text:p>
          </draw:text-box>
          <svg:title/>
          <svg:desc/>
        </draw:frame>
        <draw:frame draw:id="id1" presentation:style-name="a1212" draw:name="Platshållare för datum 2" svg:x="4.24826in" svg:y="0in" svg:width="3.25in" svg:height="0.50174in" presentation:class="date-time" presentation:placeholder="false">
          <draw:text-box>
            <text:p text:style-name="a1211" text:class-names="" text:cond-style-name=""><text:span text:style-name="a1209" text:class-names=""><text:date text:fixed="false" style:data-style-name="a1210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1213" draw:name="Platshållare för bildobjekt 3">
          <svg:title/>
          <svg:desc/>
        </draw:page-thumbnail>
        <draw:frame draw:id="id3" presentation:style-name="a1228" draw:name="Platshållare för anteckningar 4" svg:x="0.75in" svg:y="4.8125in" svg:width="6in" svg:height="3.9375in" presentation:class="notes" presentation:placeholder="false">
          <draw:text-box>
            <text:p text:style-name="a1215" text:class-names="" text:cond-style-name=""><text:span text:style-name="a1214" text:class-names="">Klicka här för att ändra format på bakgrundstexten</text:span></text:p>
            <text:list text:style-name="a1218">
              <text:list-item>
                <text:list text:style-name="a1218">
                  <text:list-item>
                    <text:p text:style-name="a1217" text:class-names="" text:cond-style-name=""><text:span text:style-name="a1216" text:class-names="">Nivå två</text:span></text:p>
                  </text:list-item>
                </text:list>
              </text:list-item>
            </text:list>
            <text:list text:style-name="a1221">
              <text:list-item>
                <text:list text:style-name="a1221">
                  <text:list-item>
                    <text:list text:style-name="a1221">
                      <text:list-item>
                        <text:p text:style-name="a1220" text:class-names="" text:cond-style-name=""><text:span text:style-name="a1219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1224">
              <text:list-item>
                <text:list text:style-name="a1224">
                  <text:list-item>
                    <text:list text:style-name="a1224">
                      <text:list-item>
                        <text:list text:style-name="a1224">
                          <text:list-item>
                            <text:p text:style-name="a1223" text:class-names="" text:cond-style-name=""><text:span text:style-name="a1222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7">
              <text:list-item>
                <text:list text:style-name="a1227">
                  <text:list-item>
                    <text:list text:style-name="a1227">
                      <text:list-item>
                        <text:list text:style-name="a1227">
                          <text:list-item>
                            <text:list text:style-name="a1227">
                              <text:list-item>
                                <text:p text:style-name="a1226" text:class-names="" text:cond-style-name=""><text:span text:style-name="a1225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31" draw:name="Platshållare för sidfot 5" svg:x="0in" svg:y="9.49826in" svg:width="3.25in" svg:height="0.50174in" presentation:class="footer" presentation:placeholder="false">
          <draw:text-box>
            <text:p text:style-name="a1230" text:class-names="" text:cond-style-name=""><text:span text:style-name="a1229" text:class-names=""/></text:p>
          </draw:text-box>
          <svg:title/>
          <svg:desc/>
        </draw:frame>
        <draw:frame draw:id="id5" presentation:style-name="a1234" draw:name="Platshållare för bildnummer 6" svg:x="4.24826in" svg:y="9.49826in" svg:width="3.25in" svg:height="0.50174in" presentation:class="page-number" presentation:placeholder="false">
          <draw:text-box>
            <text:p text:style-name="a1233" text:class-names="" text:cond-style-name=""><text:span text:style-name="a1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1237">
      <draw:frame draw:id="id128" draw:layer="Master2-bg" draw:style-name="a1238" draw:name="Picture 2" svg:x="8.29167in" svg:y="0in" svg:width="1.70833in" svg:height="0.79688in" style:rel-width="scale" style:rel-height="scale">
        <draw:image xlink:href="media/image19.png" xlink:type="simple" xlink:show="embed" xlink:actuate="onLoad"/>
        <office:event-listeners>
          <presentation:event-listener xmlns:script="urn:oasis:names:tc:opendocument:xmlns:script:1.0" script:event-name="dom:click" presentation:action="show" xlink:href="http://www.ot-branschen.se/" xlink:type="simple" xlink:show="embed" xlink:actuate="onRequest"/>
        </office:event-listeners>
        <svg:title/>
        <svg:desc>OTB - Ortopedtekniska branshföreningen</svg:desc>
      </draw:frame>
      <draw:frame draw:id="id129" presentation:style-name="a1254" draw:name="Content Placeholder 2" svg:x="0.5in" svg:y="1.215in" svg:width="4.41667in" svg:height="3.71224in" presentation:class="object" presentation:placeholder="false">
        <draw:text-box>
          <text:list text:style-name="a1241">
            <text:list-item>
              <text:p text:style-name="a1240" text:class-names="" text:cond-style-name=""><text:span text:style-name="a1239" text:class-names="">Click to edit Master text styles</text:span></text:p>
            </text:list-item>
          </text:list>
          <text:list text:style-name="a1244">
            <text:list-item>
              <text:list text:style-name="a1244">
                <text:list-item>
                  <text:p text:style-name="a1243" text:class-names="" text:cond-style-name=""><text:span text:style-name="a1242" text:class-names="">Second level</text:span></text:p>
                </text:list-item>
              </text:list>
            </text:list-item>
          </text:list>
          <text:list text:style-name="a1247">
            <text:list-item>
              <text:list text:style-name="a1247">
                <text:list-item>
                  <text:list text:style-name="a1247">
                    <text:list-item>
                      <text:p text:style-name="a1246" text:class-names="" text:cond-style-name=""><text:span text:style-name="a1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1250">
            <text:list-item>
              <text:list text:style-name="a1250">
                <text:list-item>
                  <text:list text:style-name="a1250">
                    <text:list-item>
                      <text:list text:style-name="a1250">
                        <text:list-item>
                          <text:p text:style-name="a1249" text:class-names="" text:cond-style-name=""><text:span text:style-name="a1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3">
            <text:list-item>
              <text:list text:style-name="a1253">
                <text:list-item>
                  <text:list text:style-name="a1253">
                    <text:list-item>
                      <text:list text:style-name="a1253">
                        <text:list-item>
                          <text:list text:style-name="a1253">
                            <text:list-item>
                              <text:p text:style-name="a1252" text:class-names="" text:cond-style-name=""><text:span text:style-name="a12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1270" draw:name="Content Placeholder 3" svg:x="5.08333in" svg:y="1.215in" svg:width="4.41667in" svg:height="3.71224in" presentation:class="object" presentation:placeholder="false">
        <draw:text-box>
          <text:list text:style-name="a1257">
            <text:list-item>
              <text:p text:style-name="a1256" text:class-names="" text:cond-style-name=""><text:span text:style-name="a1255" text:class-names="">Click to edit Master text styles</text:span></text:p>
            </text:list-item>
          </text:list>
          <text:list text:style-name="a1260">
            <text:list-item>
              <text:list text:style-name="a1260">
                <text:list-item>
                  <text:p text:style-name="a1259" text:class-names="" text:cond-style-name=""><text:span text:style-name="a1258" text:class-names="">Second level</text:span></text:p>
                </text:list-item>
              </text:list>
            </text:list-item>
          </text:list>
          <text:list text:style-name="a1263">
            <text:list-item>
              <text:list text:style-name="a1263">
                <text:list-item>
                  <text:list text:style-name="a1263">
                    <text:list-item>
                      <text:p text:style-name="a1262" text:class-names="" text:cond-style-name=""><text:span text:style-name="a1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6">
            <text:list-item>
              <text:list text:style-name="a1266">
                <text:list-item>
                  <text:list text:style-name="a1266">
                    <text:list-item>
                      <text:list text:style-name="a1266">
                        <text:list-item>
                          <text:p text:style-name="a1265" text:class-names="" text:cond-style-name=""><text:span text:style-name="a1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9">
            <text:list-item>
              <text:list text:style-name="a1269">
                <text:list-item>
                  <text:list text:style-name="a1269">
                    <text:list-item>
                      <text:list text:style-name="a1269">
                        <text:list-item>
                          <text:list text:style-name="a1269">
                            <text:list-item>
                              <text:p text:style-name="a1268" text:class-names="" text:cond-style-name=""><text:span text:style-name="a12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1" presentation:style-name="a1273" draw:name="Title 7" svg:x="0.5in" svg:y="0.22526in" svg:width="9in" svg:height="0.9375in" presentation:class="title" presentation:placeholder="false">
        <draw:text-box>
          <text:p text:style-name="a1272" text:class-names="" text:cond-style-name=""><text:span text:style-name="a1271" text:class-names="">Click to edit Master title style</text:span></text:p>
        </draw:text-box>
        <svg:title/>
        <svg:desc/>
      </draw:frame>
      <draw:frame draw:id="id132" presentation:style-name="a1277" draw:name="Date Placeholder 4" svg:x="7.35764in" svg:y="5.25651in" svg:width="2.09896in" svg:height="0.29948in" presentation:class="date-time" presentation:placeholder="false">
        <draw:text-box>
          <text:p text:style-name="a1276" text:class-names="" text:cond-style-name=""><text:span text:style-name="a1274" text:class-names=""><text:date text:fixed="false" style:data-style-name="a1275">2018-05-23</text:date></text:span></text:p>
        </draw:text-box>
        <svg:title/>
        <svg:desc/>
      </draw:frame>
      <draw:frame draw:id="id133" presentation:style-name="a1280" draw:name="Footer Placeholder 5" svg:x="4.78993in" svg:y="5.25651in" svg:width="2.57118in" svg:height="0.29948in" presentation:class="footer" presentation:placeholder="false">
        <draw:text-box>
          <text:p text:style-name="a1279" text:class-names="" text:cond-style-name=""><text:span text:style-name="a1278" text:class-names=""/></text:p>
        </draw:text-box>
        <svg:title/>
        <svg:desc/>
      </draw:frame>
      <draw:frame draw:id="id134" presentation:style-name="a1283" draw:name="Slide Number Placeholder 6" svg:x="9.4566in" svg:y="5.25651in" svg:width="0.40104in" svg:height="0.29948in" presentation:class="page-number" presentation:placeholder="false">
        <draw:text-box>
          <text:p text:style-name="a1282" text:class-names="" text:cond-style-name=""><text:span text:style-name="a128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313">
        <draw:frame draw:id="id0" presentation:style-name="a1286" draw:name="Platshållare för sidhuvud 1" svg:x="0in" svg:y="0in" svg:width="3.25in" svg:height="0.50174in" presentation:class="header" presentation:placeholder="false">
          <draw:text-box>
            <text:p text:style-name="a1285" text:class-names="" text:cond-style-name=""><text:span text:style-name="a1284" text:class-names=""/></text:p>
          </draw:text-box>
          <svg:title/>
          <svg:desc/>
        </draw:frame>
        <draw:frame draw:id="id1" presentation:style-name="a1290" draw:name="Platshållare för datum 2" svg:x="4.24826in" svg:y="0in" svg:width="3.25in" svg:height="0.50174in" presentation:class="date-time" presentation:placeholder="false">
          <draw:text-box>
            <text:p text:style-name="a1289" text:class-names="" text:cond-style-name=""><text:span text:style-name="a1287" text:class-names=""><text:date text:fixed="false" style:data-style-name="a1288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1291" draw:name="Platshållare för bildobjekt 3">
          <svg:title/>
          <svg:desc/>
        </draw:page-thumbnail>
        <draw:frame draw:id="id3" presentation:style-name="a1306" draw:name="Platshållare för anteckningar 4" svg:x="0.75in" svg:y="4.8125in" svg:width="6in" svg:height="3.9375in" presentation:class="notes" presentation:placeholder="false">
          <draw:text-box>
            <text:p text:style-name="a1293" text:class-names="" text:cond-style-name=""><text:span text:style-name="a1292" text:class-names="">Klicka här för att ändra format på bakgrundstexten</text:span></text:p>
            <text:list text:style-name="a1296">
              <text:list-item>
                <text:list text:style-name="a1296">
                  <text:list-item>
                    <text:p text:style-name="a1295" text:class-names="" text:cond-style-name=""><text:span text:style-name="a1294" text:class-names="">Nivå två</text:span></text:p>
                  </text:list-item>
                </text:list>
              </text:list-item>
            </text:list>
            <text:list text:style-name="a1299">
              <text:list-item>
                <text:list text:style-name="a1299">
                  <text:list-item>
                    <text:list text:style-name="a1299">
                      <text:list-item>
                        <text:p text:style-name="a1298" text:class-names="" text:cond-style-name=""><text:span text:style-name="a1297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1302">
              <text:list-item>
                <text:list text:style-name="a1302">
                  <text:list-item>
                    <text:list text:style-name="a1302">
                      <text:list-item>
                        <text:list text:style-name="a1302">
                          <text:list-item>
                            <text:p text:style-name="a1301" text:class-names="" text:cond-style-name=""><text:span text:style-name="a1300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5">
              <text:list-item>
                <text:list text:style-name="a1305">
                  <text:list-item>
                    <text:list text:style-name="a1305">
                      <text:list-item>
                        <text:list text:style-name="a1305">
                          <text:list-item>
                            <text:list text:style-name="a1305">
                              <text:list-item>
                                <text:p text:style-name="a1304" text:class-names="" text:cond-style-name=""><text:span text:style-name="a1303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309" draw:name="Platshållare för sidfot 5" svg:x="0in" svg:y="9.49826in" svg:width="3.25in" svg:height="0.50174in" presentation:class="footer" presentation:placeholder="false">
          <draw:text-box>
            <text:p text:style-name="a1308" text:class-names="" text:cond-style-name=""><text:span text:style-name="a1307" text:class-names=""/></text:p>
          </draw:text-box>
          <svg:title/>
          <svg:desc/>
        </draw:frame>
        <draw:frame draw:id="id5" presentation:style-name="a1312" draw:name="Platshållare för bildnummer 6" svg:x="4.24826in" svg:y="9.49826in" svg:width="3.25in" svg:height="0.50174in" presentation:class="page-number" presentation:placeholder="false">
          <draw:text-box>
            <text:p text:style-name="a1311" text:class-names="" text:cond-style-name=""><text:span text:style-name="a1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1315">
      <draw:frame draw:id="id135" presentation:style-name="a1318" draw:name="Title 1" svg:x="0.5in" svg:y="0.22396in" svg:width="9in" svg:height="0.9375in" presentation:class="title" presentation:placeholder="false">
        <draw:text-box>
          <text:p text:style-name="a1317" text:class-names="" text:cond-style-name=""><text:span text:style-name="a1316" text:class-names="">Click to edit Master title style</text:span></text:p>
        </draw:text-box>
        <svg:title/>
        <svg:desc/>
      </draw:frame>
      <draw:frame draw:id="id136" presentation:style-name="a1322" draw:name="Text Placeholder 2" svg:x="0.5in" svg:y="4.4375in" svg:width="4.4184in" svg:height="0.625in" presentation:class="outline" presentation:placeholder="false">
        <draw:text-box>
          <text:list text:style-name="a1321">
            <text:list-item>
              <text:p text:style-name="a1320" text:class-names="" text:cond-style-name=""><text:span text:style-name="a1319" text:class-names="">Click to edit Master text styles</text:span></text:p>
            </text:list-item>
          </text:list>
        </draw:text-box>
        <svg:title/>
        <svg:desc/>
      </draw:frame>
      <draw:frame draw:id="id137" presentation:style-name="a1326" draw:name="Text Placeholder 3" svg:x="5.07986in" svg:y="4.4375in" svg:width="4.42014in" svg:height="0.625in" presentation:class="outline" presentation:placeholder="false">
        <draw:text-box>
          <text:list text:style-name="a1325">
            <text:list-item>
              <text:p text:style-name="a1324" text:class-names="" text:cond-style-name=""><text:span text:style-name="a1323" text:class-names="">Click to edit Master text styles</text:span></text:p>
            </text:list-item>
          </text:list>
        </draw:text-box>
        <svg:title/>
        <svg:desc/>
      </draw:frame>
      <draw:frame draw:id="id138" presentation:style-name="a1342" draw:name="Content Placeholder 4" svg:x="0.5in" svg:y="1.18463in" svg:width="4.4184in" svg:height="3.23307in" presentation:class="object" presentation:placeholder="false">
        <draw:text-box>
          <text:list text:style-name="a1329">
            <text:list-item>
              <text:p text:style-name="a1328" text:class-names="" text:cond-style-name=""><text:span text:style-name="a1327" text:class-names="">Click to edit Master text styles</text:span></text:p>
            </text:list-item>
          </text:list>
          <text:list text:style-name="a1332">
            <text:list-item>
              <text:list text:style-name="a1332">
                <text:list-item>
                  <text:p text:style-name="a1331" text:class-names="" text:cond-style-name=""><text:span text:style-name="a1330" text:class-names="">Second level</text:span></text:p>
                </text:list-item>
              </text:list>
            </text:list-item>
          </text:list>
          <text:list text:style-name="a1335">
            <text:list-item>
              <text:list text:style-name="a1335">
                <text:list-item>
                  <text:list text:style-name="a1335">
                    <text:list-item>
                      <text:p text:style-name="a1334" text:class-names="" text:cond-style-name=""><text:span text:style-name="a1333" text:class-names="">Third level</text:span></text:p>
                    </text:list-item>
                  </text:list>
                </text:list-item>
              </text:list>
            </text:list-item>
          </text:list>
          <text:list text:style-name="a1338">
            <text:list-item>
              <text:list text:style-name="a1338">
                <text:list-item>
                  <text:list text:style-name="a1338">
                    <text:list-item>
                      <text:list text:style-name="a1338">
                        <text:list-item>
                          <text:p text:style-name="a1337" text:class-names="" text:cond-style-name=""><text:span text:style-name="a13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1">
            <text:list-item>
              <text:list text:style-name="a1341">
                <text:list-item>
                  <text:list text:style-name="a1341">
                    <text:list-item>
                      <text:list text:style-name="a1341">
                        <text:list-item>
                          <text:list text:style-name="a1341">
                            <text:list-item>
                              <text:p text:style-name="a1340" text:class-names="" text:cond-style-name=""><text:span text:style-name="a133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9" presentation:style-name="a1358" draw:name="Content Placeholder 5" svg:x="5.07986in" svg:y="1.18463in" svg:width="4.42014in" svg:height="3.23307in" presentation:class="object" presentation:placeholder="false">
        <draw:text-box>
          <text:list text:style-name="a1345">
            <text:list-item>
              <text:p text:style-name="a1344" text:class-names="" text:cond-style-name=""><text:span text:style-name="a1343" text:class-names="">Click to edit Master text styles</text:span></text:p>
            </text:list-item>
          </text:list>
          <text:list text:style-name="a1348">
            <text:list-item>
              <text:list text:style-name="a1348">
                <text:list-item>
                  <text:p text:style-name="a1347" text:class-names="" text:cond-style-name=""><text:span text:style-name="a1346" text:class-names="">Second level</text:span></text:p>
                </text:list-item>
              </text:list>
            </text:list-item>
          </text:list>
          <text:list text:style-name="a1351">
            <text:list-item>
              <text:list text:style-name="a1351">
                <text:list-item>
                  <text:list text:style-name="a1351">
                    <text:list-item>
                      <text:p text:style-name="a1350" text:class-names="" text:cond-style-name=""><text:span text:style-name="a134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4">
            <text:list-item>
              <text:list text:style-name="a1354">
                <text:list-item>
                  <text:list text:style-name="a1354">
                    <text:list-item>
                      <text:list text:style-name="a1354">
                        <text:list-item>
                          <text:p text:style-name="a1353" text:class-names="" text:cond-style-name=""><text:span text:style-name="a13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7">
            <text:list-item>
              <text:list text:style-name="a1357">
                <text:list-item>
                  <text:list text:style-name="a1357">
                    <text:list-item>
                      <text:list text:style-name="a1357">
                        <text:list-item>
                          <text:list text:style-name="a1357">
                            <text:list-item>
                              <text:p text:style-name="a1356" text:class-names="" text:cond-style-name=""><text:span text:style-name="a13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0" presentation:style-name="a1362" draw:name="Date Placeholder 6" svg:x="7.35764in" svg:y="5.25651in" svg:width="2.09896in" svg:height="0.29948in" presentation:class="date-time" presentation:placeholder="false">
        <draw:text-box>
          <text:p text:style-name="a1361" text:class-names="" text:cond-style-name=""><text:span text:style-name="a1359" text:class-names=""><text:date text:fixed="false" style:data-style-name="a1360">2018-05-23</text:date></text:span></text:p>
        </draw:text-box>
        <svg:title/>
        <svg:desc/>
      </draw:frame>
      <draw:frame draw:id="id141" presentation:style-name="a1365" draw:name="Footer Placeholder 7" svg:x="4.78993in" svg:y="5.25651in" svg:width="2.57118in" svg:height="0.29948in" presentation:class="footer" presentation:placeholder="false">
        <draw:text-box>
          <text:p text:style-name="a1364" text:class-names="" text:cond-style-name=""><text:span text:style-name="a1363" text:class-names=""/></text:p>
        </draw:text-box>
        <svg:title/>
        <svg:desc/>
      </draw:frame>
      <draw:frame draw:id="id142" presentation:style-name="a1368" draw:name="Slide Number Placeholder 8" svg:x="9.4566in" svg:y="5.25651in" svg:width="0.40104in" svg:height="0.29948in" presentation:class="page-number" presentation:placeholder="false">
        <draw:text-box>
          <text:p text:style-name="a1367" text:class-names="" text:cond-style-name=""><text:span text:style-name="a136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398">
        <draw:frame draw:id="id0" presentation:style-name="a1371" draw:name="Platshållare för sidhuvud 1" svg:x="0in" svg:y="0in" svg:width="3.25in" svg:height="0.50174in" presentation:class="header" presentation:placeholder="false">
          <draw:text-box>
            <text:p text:style-name="a1370" text:class-names="" text:cond-style-name=""><text:span text:style-name="a1369" text:class-names=""/></text:p>
          </draw:text-box>
          <svg:title/>
          <svg:desc/>
        </draw:frame>
        <draw:frame draw:id="id1" presentation:style-name="a1375" draw:name="Platshållare för datum 2" svg:x="4.24826in" svg:y="0in" svg:width="3.25in" svg:height="0.50174in" presentation:class="date-time" presentation:placeholder="false">
          <draw:text-box>
            <text:p text:style-name="a1374" text:class-names="" text:cond-style-name=""><text:span text:style-name="a1372" text:class-names=""><text:date text:fixed="false" style:data-style-name="a1373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1376" draw:name="Platshållare för bildobjekt 3">
          <svg:title/>
          <svg:desc/>
        </draw:page-thumbnail>
        <draw:frame draw:id="id3" presentation:style-name="a1391" draw:name="Platshållare för anteckningar 4" svg:x="0.75in" svg:y="4.8125in" svg:width="6in" svg:height="3.9375in" presentation:class="notes" presentation:placeholder="false">
          <draw:text-box>
            <text:p text:style-name="a1378" text:class-names="" text:cond-style-name=""><text:span text:style-name="a1377" text:class-names="">Klicka här för att ändra format på bakgrundstexten</text:span></text:p>
            <text:list text:style-name="a1381">
              <text:list-item>
                <text:list text:style-name="a1381">
                  <text:list-item>
                    <text:p text:style-name="a1380" text:class-names="" text:cond-style-name=""><text:span text:style-name="a1379" text:class-names="">Nivå två</text:span></text:p>
                  </text:list-item>
                </text:list>
              </text:list-item>
            </text:list>
            <text:list text:style-name="a1384">
              <text:list-item>
                <text:list text:style-name="a1384">
                  <text:list-item>
                    <text:list text:style-name="a1384">
                      <text:list-item>
                        <text:p text:style-name="a1383" text:class-names="" text:cond-style-name=""><text:span text:style-name="a1382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1387">
              <text:list-item>
                <text:list text:style-name="a1387">
                  <text:list-item>
                    <text:list text:style-name="a1387">
                      <text:list-item>
                        <text:list text:style-name="a1387">
                          <text:list-item>
                            <text:p text:style-name="a1386" text:class-names="" text:cond-style-name=""><text:span text:style-name="a1385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0">
              <text:list-item>
                <text:list text:style-name="a1390">
                  <text:list-item>
                    <text:list text:style-name="a1390">
                      <text:list-item>
                        <text:list text:style-name="a1390">
                          <text:list-item>
                            <text:list text:style-name="a1390">
                              <text:list-item>
                                <text:p text:style-name="a1389" text:class-names="" text:cond-style-name=""><text:span text:style-name="a1388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394" draw:name="Platshållare för sidfot 5" svg:x="0in" svg:y="9.49826in" svg:width="3.25in" svg:height="0.50174in" presentation:class="footer" presentation:placeholder="false">
          <draw:text-box>
            <text:p text:style-name="a1393" text:class-names="" text:cond-style-name=""><text:span text:style-name="a1392" text:class-names=""/></text:p>
          </draw:text-box>
          <svg:title/>
          <svg:desc/>
        </draw:frame>
        <draw:frame draw:id="id5" presentation:style-name="a1397" draw:name="Platshållare för bildnummer 6" svg:x="4.24826in" svg:y="9.49826in" svg:width="3.25in" svg:height="0.50174in" presentation:class="page-number" presentation:placeholder="false">
          <draw:text-box>
            <text:p text:style-name="a1396" text:class-names="" text:cond-style-name=""><text:span text:style-name="a13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1400">
      <draw:frame draw:id="id143" draw:layer="Master2-bg" draw:style-name="a1401" draw:name="Picture 2" svg:x="8.29167in" svg:y="0in" svg:width="1.70833in" svg:height="0.79688in" style:rel-width="scale" style:rel-height="scale">
        <draw:image xlink:href="media/image19.png" xlink:type="simple" xlink:show="embed" xlink:actuate="onLoad"/>
        <office:event-listeners>
          <presentation:event-listener xmlns:script="urn:oasis:names:tc:opendocument:xmlns:script:1.0" script:event-name="dom:click" presentation:action="show" xlink:href="http://www.ot-branschen.se/" xlink:type="simple" xlink:show="embed" xlink:actuate="onRequest"/>
        </office:event-listeners>
        <svg:title/>
        <svg:desc>OTB - Ortopedtekniska branshföreningen</svg:desc>
      </draw:frame>
      <draw:frame draw:id="id144" presentation:style-name="a1404" draw:name="Title 5" svg:x="0.5in" svg:y="0.22526in" svg:width="9in" svg:height="0.9375in" presentation:class="title" presentation:placeholder="false">
        <draw:text-box>
          <text:p text:style-name="a1403" text:class-names="" text:cond-style-name=""><text:span text:style-name="a1402" text:class-names="">Click to edit Master title style</text:span></text:p>
        </draw:text-box>
        <svg:title/>
        <svg:desc/>
      </draw:frame>
      <draw:frame draw:id="id145" presentation:style-name="a1408" draw:name="Date Placeholder 2" svg:x="7.35764in" svg:y="5.25651in" svg:width="2.09896in" svg:height="0.29948in" presentation:class="date-time" presentation:placeholder="false">
        <draw:text-box>
          <text:p text:style-name="a1407" text:class-names="" text:cond-style-name=""><text:span text:style-name="a1405" text:class-names=""><text:date text:fixed="false" style:data-style-name="a1406">2018-05-23</text:date></text:span></text:p>
        </draw:text-box>
        <svg:title/>
        <svg:desc/>
      </draw:frame>
      <draw:frame draw:id="id146" presentation:style-name="a1411" draw:name="Footer Placeholder 3" svg:x="4.78993in" svg:y="5.25651in" svg:width="2.57118in" svg:height="0.29948in" presentation:class="footer" presentation:placeholder="false">
        <draw:text-box>
          <text:p text:style-name="a1410" text:class-names="" text:cond-style-name=""><text:span text:style-name="a1409" text:class-names=""/></text:p>
        </draw:text-box>
        <svg:title/>
        <svg:desc/>
      </draw:frame>
      <draw:frame draw:id="id147" presentation:style-name="a1414" draw:name="Slide Number Placeholder 4" svg:x="9.4566in" svg:y="5.25651in" svg:width="0.40104in" svg:height="0.29948in" presentation:class="page-number" presentation:placeholder="false">
        <draw:text-box>
          <text:p text:style-name="a1413" text:class-names="" text:cond-style-name=""><text:span text:style-name="a141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444">
        <draw:frame draw:id="id0" presentation:style-name="a1417" draw:name="Platshållare för sidhuvud 1" svg:x="0in" svg:y="0in" svg:width="3.25in" svg:height="0.50174in" presentation:class="header" presentation:placeholder="false">
          <draw:text-box>
            <text:p text:style-name="a1416" text:class-names="" text:cond-style-name=""><text:span text:style-name="a1415" text:class-names=""/></text:p>
          </draw:text-box>
          <svg:title/>
          <svg:desc/>
        </draw:frame>
        <draw:frame draw:id="id1" presentation:style-name="a1421" draw:name="Platshållare för datum 2" svg:x="4.24826in" svg:y="0in" svg:width="3.25in" svg:height="0.50174in" presentation:class="date-time" presentation:placeholder="false">
          <draw:text-box>
            <text:p text:style-name="a1420" text:class-names="" text:cond-style-name=""><text:span text:style-name="a1418" text:class-names=""><text:date text:fixed="false" style:data-style-name="a1419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1422" draw:name="Platshållare för bildobjekt 3">
          <svg:title/>
          <svg:desc/>
        </draw:page-thumbnail>
        <draw:frame draw:id="id3" presentation:style-name="a1437" draw:name="Platshållare för anteckningar 4" svg:x="0.75in" svg:y="4.8125in" svg:width="6in" svg:height="3.9375in" presentation:class="notes" presentation:placeholder="false">
          <draw:text-box>
            <text:p text:style-name="a1424" text:class-names="" text:cond-style-name=""><text:span text:style-name="a1423" text:class-names="">Klicka här för att ändra format på bakgrundstexten</text:span></text:p>
            <text:list text:style-name="a1427">
              <text:list-item>
                <text:list text:style-name="a1427">
                  <text:list-item>
                    <text:p text:style-name="a1426" text:class-names="" text:cond-style-name=""><text:span text:style-name="a1425" text:class-names="">Nivå två</text:span></text:p>
                  </text:list-item>
                </text:list>
              </text:list-item>
            </text:list>
            <text:list text:style-name="a1430">
              <text:list-item>
                <text:list text:style-name="a1430">
                  <text:list-item>
                    <text:list text:style-name="a1430">
                      <text:list-item>
                        <text:p text:style-name="a1429" text:class-names="" text:cond-style-name=""><text:span text:style-name="a1428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1433">
              <text:list-item>
                <text:list text:style-name="a1433">
                  <text:list-item>
                    <text:list text:style-name="a1433">
                      <text:list-item>
                        <text:list text:style-name="a1433">
                          <text:list-item>
                            <text:p text:style-name="a1432" text:class-names="" text:cond-style-name=""><text:span text:style-name="a1431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6">
              <text:list-item>
                <text:list text:style-name="a1436">
                  <text:list-item>
                    <text:list text:style-name="a1436">
                      <text:list-item>
                        <text:list text:style-name="a1436">
                          <text:list-item>
                            <text:list text:style-name="a1436">
                              <text:list-item>
                                <text:p text:style-name="a1435" text:class-names="" text:cond-style-name=""><text:span text:style-name="a1434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440" draw:name="Platshållare för sidfot 5" svg:x="0in" svg:y="9.49826in" svg:width="3.25in" svg:height="0.50174in" presentation:class="footer" presentation:placeholder="false">
          <draw:text-box>
            <text:p text:style-name="a1439" text:class-names="" text:cond-style-name=""><text:span text:style-name="a1438" text:class-names=""/></text:p>
          </draw:text-box>
          <svg:title/>
          <svg:desc/>
        </draw:frame>
        <draw:frame draw:id="id5" presentation:style-name="a1443" draw:name="Platshållare för bildnummer 6" svg:x="4.24826in" svg:y="9.49826in" svg:width="3.25in" svg:height="0.50174in" presentation:class="page-number" presentation:placeholder="false">
          <draw:text-box>
            <text:p text:style-name="a1442" text:class-names="" text:cond-style-name=""><text:span text:style-name="a1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1445">
      <draw:frame draw:id="id148" draw:layer="Master2-bg" draw:style-name="a1446" draw:name="Picture 2" svg:x="8.29167in" svg:y="0in" svg:width="1.70833in" svg:height="0.79688in" style:rel-width="scale" style:rel-height="scale">
        <draw:image xlink:href="media/image19.png" xlink:type="simple" xlink:show="embed" xlink:actuate="onLoad"/>
        <office:event-listeners>
          <presentation:event-listener xmlns:script="urn:oasis:names:tc:opendocument:xmlns:script:1.0" script:event-name="dom:click" presentation:action="show" xlink:href="http://www.ot-branschen.se/" xlink:type="simple" xlink:show="embed" xlink:actuate="onRequest"/>
        </office:event-listeners>
        <svg:title/>
        <svg:desc>OTB - Ortopedtekniska branshföreningen</svg:desc>
      </draw:frame>
      <draw:frame draw:id="id149" presentation:style-name="a1450" draw:name="Date Placeholder 9" svg:x="7.35764in" svg:y="5.25651in" svg:width="2.09896in" svg:height="0.29948in" presentation:class="date-time" presentation:placeholder="false">
        <draw:text-box>
          <text:p text:style-name="a1449" text:class-names="" text:cond-style-name=""><text:span text:style-name="a1447" text:class-names=""><text:date text:fixed="false" style:data-style-name="a1448">2018-05-23</text:date></text:span></text:p>
        </draw:text-box>
        <svg:title/>
        <svg:desc/>
      </draw:frame>
      <draw:frame draw:id="id150" presentation:style-name="a1453" draw:name="Footer Placeholder 21" svg:x="4.78993in" svg:y="5.25651in" svg:width="2.57118in" svg:height="0.29948in" presentation:class="footer" presentation:placeholder="false">
        <draw:text-box>
          <text:p text:style-name="a1452" text:class-names="" text:cond-style-name=""><text:span text:style-name="a1451" text:class-names=""/></text:p>
        </draw:text-box>
        <svg:title/>
        <svg:desc/>
      </draw:frame>
      <draw:frame draw:id="id151" presentation:style-name="a1456" draw:name="Slide Number Placeholder 17" svg:x="9.4566in" svg:y="5.25651in" svg:width="0.40104in" svg:height="0.29948in" presentation:class="page-number" presentation:placeholder="false">
        <draw:text-box>
          <text:p text:style-name="a1455" text:class-names="" text:cond-style-name=""><text:span text:style-name="a145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486">
        <draw:frame draw:id="id0" presentation:style-name="a1459" draw:name="Platshållare för sidhuvud 1" svg:x="0in" svg:y="0in" svg:width="3.25in" svg:height="0.50174in" presentation:class="header" presentation:placeholder="false">
          <draw:text-box>
            <text:p text:style-name="a1458" text:class-names="" text:cond-style-name=""><text:span text:style-name="a1457" text:class-names=""/></text:p>
          </draw:text-box>
          <svg:title/>
          <svg:desc/>
        </draw:frame>
        <draw:frame draw:id="id1" presentation:style-name="a1463" draw:name="Platshållare för datum 2" svg:x="4.24826in" svg:y="0in" svg:width="3.25in" svg:height="0.50174in" presentation:class="date-time" presentation:placeholder="false">
          <draw:text-box>
            <text:p text:style-name="a1462" text:class-names="" text:cond-style-name=""><text:span text:style-name="a1460" text:class-names=""><text:date text:fixed="false" style:data-style-name="a1461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1464" draw:name="Platshållare för bildobjekt 3">
          <svg:title/>
          <svg:desc/>
        </draw:page-thumbnail>
        <draw:frame draw:id="id3" presentation:style-name="a1479" draw:name="Platshållare för anteckningar 4" svg:x="0.75in" svg:y="4.8125in" svg:width="6in" svg:height="3.9375in" presentation:class="notes" presentation:placeholder="false">
          <draw:text-box>
            <text:p text:style-name="a1466" text:class-names="" text:cond-style-name=""><text:span text:style-name="a1465" text:class-names="">Klicka här för att ändra format på bakgrundstexten</text:span></text:p>
            <text:list text:style-name="a1469">
              <text:list-item>
                <text:list text:style-name="a1469">
                  <text:list-item>
                    <text:p text:style-name="a1468" text:class-names="" text:cond-style-name=""><text:span text:style-name="a1467" text:class-names="">Nivå två</text:span></text:p>
                  </text:list-item>
                </text:list>
              </text:list-item>
            </text:list>
            <text:list text:style-name="a1472">
              <text:list-item>
                <text:list text:style-name="a1472">
                  <text:list-item>
                    <text:list text:style-name="a1472">
                      <text:list-item>
                        <text:p text:style-name="a1471" text:class-names="" text:cond-style-name=""><text:span text:style-name="a1470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1475">
              <text:list-item>
                <text:list text:style-name="a1475">
                  <text:list-item>
                    <text:list text:style-name="a1475">
                      <text:list-item>
                        <text:list text:style-name="a1475">
                          <text:list-item>
                            <text:p text:style-name="a1474" text:class-names="" text:cond-style-name=""><text:span text:style-name="a1473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8">
              <text:list-item>
                <text:list text:style-name="a1478">
                  <text:list-item>
                    <text:list text:style-name="a1478">
                      <text:list-item>
                        <text:list text:style-name="a1478">
                          <text:list-item>
                            <text:list text:style-name="a1478">
                              <text:list-item>
                                <text:p text:style-name="a1477" text:class-names="" text:cond-style-name=""><text:span text:style-name="a1476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482" draw:name="Platshållare för sidfot 5" svg:x="0in" svg:y="9.49826in" svg:width="3.25in" svg:height="0.50174in" presentation:class="footer" presentation:placeholder="false">
          <draw:text-box>
            <text:p text:style-name="a1481" text:class-names="" text:cond-style-name=""><text:span text:style-name="a1480" text:class-names=""/></text:p>
          </draw:text-box>
          <svg:title/>
          <svg:desc/>
        </draw:frame>
        <draw:frame draw:id="id5" presentation:style-name="a1485" draw:name="Platshållare för bildnummer 6" svg:x="4.24826in" svg:y="9.49826in" svg:width="3.25in" svg:height="0.50174in" presentation:class="page-number" presentation:placeholder="false">
          <draw:text-box>
            <text:p text:style-name="a1484" text:class-names="" text:cond-style-name=""><text:span text:style-name="a14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488">
      <draw:frame draw:id="id152" presentation:style-name="a1491" draw:name="Title 1" svg:x="1in" svg:y="4in" svg:width="8.18217in" svg:height="0.375in" presentation:class="title" presentation:placeholder="false">
        <draw:text-box>
          <text:p text:style-name="a1490" text:class-names="" text:cond-style-name=""><text:span text:style-name="a1489" text:class-names="">Click to edit Master title style</text:span></text:p>
        </draw:text-box>
        <svg:title/>
        <svg:desc/>
      </draw:frame>
      <draw:frame draw:id="id153" presentation:style-name="a1495" draw:name="Text Placeholder 2" svg:x="4.83333in" svg:y="4.39231in" svg:width="4.34667in" svg:height="0.75in" presentation:class="outline" presentation:placeholder="false">
        <draw:text-box>
          <text:list text:style-name="a1494">
            <text:list-item>
              <text:p text:style-name="a1493" text:class-names="" text:cond-style-name=""><text:span text:style-name="a1492" text:class-names="">Click to edit Master text styles</text:span></text:p>
            </text:list-item>
          </text:list>
        </draw:text-box>
        <svg:title/>
        <svg:desc/>
      </draw:frame>
      <draw:frame draw:id="id154" presentation:style-name="a1511" draw:name="Content Placeholder 3" svg:x="1in" svg:y="0.225in" svg:width="8.18in" svg:height="3.75in" presentation:class="object" presentation:placeholder="false">
        <draw:text-box>
          <text:list text:style-name="a1498">
            <text:list-item>
              <text:p text:style-name="a1497" text:class-names="" text:cond-style-name=""><text:span text:style-name="a1496" text:class-names="">Click to edit Master text styles</text:span></text:p>
            </text:list-item>
          </text:list>
          <text:list text:style-name="a1501">
            <text:list-item>
              <text:list text:style-name="a1501">
                <text:list-item>
                  <text:p text:style-name="a1500" text:class-names="" text:cond-style-name=""><text:span text:style-name="a1499" text:class-names="">Second level</text:span></text:p>
                </text:list-item>
              </text:list>
            </text:list-item>
          </text:list>
          <text:list text:style-name="a1504">
            <text:list-item>
              <text:list text:style-name="a1504">
                <text:list-item>
                  <text:list text:style-name="a1504">
                    <text:list-item>
                      <text:p text:style-name="a1503" text:class-names="" text:cond-style-name=""><text:span text:style-name="a1502" text:class-names="">Third level</text:span></text:p>
                    </text:list-item>
                  </text:list>
                </text:list-item>
              </text:list>
            </text:list-item>
          </text:list>
          <text:list text:style-name="a1507">
            <text:list-item>
              <text:list text:style-name="a1507">
                <text:list-item>
                  <text:list text:style-name="a1507">
                    <text:list-item>
                      <text:list text:style-name="a1507">
                        <text:list-item>
                          <text:p text:style-name="a1506" text:class-names="" text:cond-style-name=""><text:span text:style-name="a15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0">
            <text:list-item>
              <text:list text:style-name="a1510">
                <text:list-item>
                  <text:list text:style-name="a1510">
                    <text:list-item>
                      <text:list text:style-name="a1510">
                        <text:list-item>
                          <text:list text:style-name="a1510">
                            <text:list-item>
                              <text:p text:style-name="a1509" text:class-names="" text:cond-style-name=""><text:span text:style-name="a150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515" draw:name="Date Placeholder 4" svg:x="7.35764in" svg:y="5.25651in" svg:width="2.09896in" svg:height="0.29948in" presentation:class="date-time" presentation:placeholder="false">
        <draw:text-box>
          <text:p text:style-name="a1514" text:class-names="" text:cond-style-name=""><text:span text:style-name="a1512" text:class-names=""><text:date text:fixed="false" style:data-style-name="a1513">2018-05-23</text:date></text:span></text:p>
        </draw:text-box>
        <svg:title/>
        <svg:desc/>
      </draw:frame>
      <draw:frame draw:id="id156" presentation:style-name="a1518" draw:name="Footer Placeholder 5" svg:x="4.78993in" svg:y="5.25651in" svg:width="2.57118in" svg:height="0.29948in" presentation:class="footer" presentation:placeholder="false">
        <draw:text-box>
          <text:p text:style-name="a1517" text:class-names="" text:cond-style-name=""><text:span text:style-name="a1516" text:class-names=""/></text:p>
        </draw:text-box>
        <svg:title/>
        <svg:desc/>
      </draw:frame>
      <draw:frame draw:id="id157" presentation:style-name="a1521" draw:name="Slide Number Placeholder 6" svg:x="9.4566in" svg:y="5.25651in" svg:width="0.40104in" svg:height="0.29948in" presentation:class="page-number" presentation:placeholder="false">
        <draw:text-box>
          <text:p text:style-name="a1520" text:class-names="" text:cond-style-name=""><text:span text:style-name="a151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551">
        <draw:frame draw:id="id0" presentation:style-name="a1524" draw:name="Platshållare för sidhuvud 1" svg:x="0in" svg:y="0in" svg:width="3.25in" svg:height="0.50174in" presentation:class="header" presentation:placeholder="false">
          <draw:text-box>
            <text:p text:style-name="a1523" text:class-names="" text:cond-style-name=""><text:span text:style-name="a1522" text:class-names=""/></text:p>
          </draw:text-box>
          <svg:title/>
          <svg:desc/>
        </draw:frame>
        <draw:frame draw:id="id1" presentation:style-name="a1528" draw:name="Platshållare för datum 2" svg:x="4.24826in" svg:y="0in" svg:width="3.25in" svg:height="0.50174in" presentation:class="date-time" presentation:placeholder="false">
          <draw:text-box>
            <text:p text:style-name="a1527" text:class-names="" text:cond-style-name=""><text:span text:style-name="a1525" text:class-names=""><text:date text:fixed="false" style:data-style-name="a1526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1529" draw:name="Platshållare för bildobjekt 3">
          <svg:title/>
          <svg:desc/>
        </draw:page-thumbnail>
        <draw:frame draw:id="id3" presentation:style-name="a1544" draw:name="Platshållare för anteckningar 4" svg:x="0.75in" svg:y="4.8125in" svg:width="6in" svg:height="3.9375in" presentation:class="notes" presentation:placeholder="false">
          <draw:text-box>
            <text:p text:style-name="a1531" text:class-names="" text:cond-style-name=""><text:span text:style-name="a1530" text:class-names="">Klicka här för att ändra format på bakgrundstexten</text:span></text:p>
            <text:list text:style-name="a1534">
              <text:list-item>
                <text:list text:style-name="a1534">
                  <text:list-item>
                    <text:p text:style-name="a1533" text:class-names="" text:cond-style-name=""><text:span text:style-name="a1532" text:class-names="">Nivå två</text:span></text:p>
                  </text:list-item>
                </text:list>
              </text:list-item>
            </text:list>
            <text:list text:style-name="a1537">
              <text:list-item>
                <text:list text:style-name="a1537">
                  <text:list-item>
                    <text:list text:style-name="a1537">
                      <text:list-item>
                        <text:p text:style-name="a1536" text:class-names="" text:cond-style-name=""><text:span text:style-name="a1535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1540">
              <text:list-item>
                <text:list text:style-name="a1540">
                  <text:list-item>
                    <text:list text:style-name="a1540">
                      <text:list-item>
                        <text:list text:style-name="a1540">
                          <text:list-item>
                            <text:p text:style-name="a1539" text:class-names="" text:cond-style-name=""><text:span text:style-name="a1538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3">
              <text:list-item>
                <text:list text:style-name="a1543">
                  <text:list-item>
                    <text:list text:style-name="a1543">
                      <text:list-item>
                        <text:list text:style-name="a1543">
                          <text:list-item>
                            <text:list text:style-name="a1543">
                              <text:list-item>
                                <text:p text:style-name="a1542" text:class-names="" text:cond-style-name=""><text:span text:style-name="a1541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547" draw:name="Platshållare för sidfot 5" svg:x="0in" svg:y="9.49826in" svg:width="3.25in" svg:height="0.50174in" presentation:class="footer" presentation:placeholder="false">
          <draw:text-box>
            <text:p text:style-name="a1546" text:class-names="" text:cond-style-name=""><text:span text:style-name="a1545" text:class-names=""/></text:p>
          </draw:text-box>
          <svg:title/>
          <svg:desc/>
        </draw:frame>
        <draw:frame draw:id="id5" presentation:style-name="a1550" draw:name="Platshållare för bildnummer 6" svg:x="4.24826in" svg:y="9.49826in" svg:width="3.25in" svg:height="0.50174in" presentation:class="page-number" presentation:placeholder="false">
          <draw:text-box>
            <text:p text:style-name="a1549" text:class-names="" text:cond-style-name=""><text:span text:style-name="a1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553">
      <draw:custom-shape svg:x="0.54688in" svg:y="4.8763in" svg:width="5.40278in" svg:height="0.75521in" draw:id="id158" draw:style-name="a1556" draw:name="Freeform 4">
        <svg:title/>
        <svg:desc/>
        <text:p text:style-name="a1555" text:class-names="" text:cond-style-name=""><text:span text:style-name="a1554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4.87109in" svg:width="4.03646in" svg:height="0.76563in" draw:id="id159" draw:style-name="a1559" draw:name="Freeform 5">
        <svg:title/>
        <svg:desc/>
        <text:p text:style-name="a1558" text:class-names="" text:cond-style-name=""><text:span text:style-name="a1557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4.75004in" svg:width="3.72082in" svg:height="0.88654in" draw:id="id160" draw:style-name="a1563" draw:name="Right Triangle 6">
        <svg:title/>
        <svg:desc/>
        <text:p text:style-name="a1561" text:class-names="" text:cond-style-name=""><text:span text:style-name="a156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4.74716in" svg:x2="3.71421in" svg:y2="5.63658in" draw:id="id161" draw:style-name="a1564" draw:name="Straight Connector 7">
        <svg:title/>
        <svg:desc/>
      </draw:connector>
      <draw:custom-shape svg:x="9.4757in" svg:y="4.09115in" svg:width="0.19965in" svg:height="0.1875in" draw:id="id162" draw:style-name="a1568" draw:name="Chevron 8">
        <svg:title/>
        <svg:desc/>
        <text:p text:style-name="a1566" text:class-names="" text:cond-style-name=""><text:span text:style-name="a156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9.27084in" svg:y="4.09115in" svg:width="0.19965in" svg:height="0.1875in" draw:id="id163" draw:style-name="a1572" draw:name="Chevron 9">
        <svg:title/>
        <svg:desc/>
        <text:p text:style-name="a1570" text:class-names="" text:cond-style-name=""><text:span text:style-name="a156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frame draw:id="id164" presentation:style-name="a1576" draw:name="Text Placeholder 3" svg:x="1.24807in" svg:y="4.46473in" svg:width="7.83333in" svg:height="0.53169in" presentation:class="outline" presentation:placeholder="false">
        <draw:text-box>
          <text:list text:style-name="a1575">
            <text:list-item>
              <text:p text:style-name="a1574" text:class-names="" text:cond-style-name=""><text:span text:style-name="a1573" text:class-names="">Click to edit Master text styles</text:span></text:p>
            </text:list-item>
          </text:list>
        </draw:text-box>
        <svg:title/>
        <svg:desc/>
      </draw:frame>
      <draw:frame draw:id="id165" presentation:style-name="a1580" draw:name="Picture Placeholder 2" svg:x="0.25in" svg:y="0.15581in" svg:width="9.5in" svg:height="3.6in" presentation:class="graphic" presentation:placeholder="false">
        <draw:text-box>
          <text:p text:style-name="a1579" text:class-names="" text:cond-style-name=""><text:span text:style-name="a1577" text:class-names="">Click icon to add picture</text:span><text:span text:style-name="a1578" text:class-names=""/></text:p>
        </draw:text-box>
        <svg:title/>
        <svg:desc/>
      </draw:frame>
      <draw:frame draw:id="id166" presentation:style-name="a1583" draw:name="Title 1" svg:x="0.25in" svg:y="3.99042in" svg:width="8.8314in" svg:height="0.46151in" presentation:class="title" presentation:placeholder="false">
        <draw:text-box>
          <text:p text:style-name="a1582" text:class-names="" text:cond-style-name=""><text:span text:style-name="a1581" text:class-names="">Click to edit Master title style</text:span></text:p>
        </draw:text-box>
        <svg:title/>
        <svg:desc/>
      </draw:frame>
      <draw:frame draw:id="id167" presentation:style-name="a1587" draw:name="Date Placeholder 4" svg:x="7.35764in" svg:y="5.25651in" svg:width="2.09896in" svg:height="0.29948in" presentation:class="date-time" presentation:placeholder="false">
        <draw:text-box>
          <text:p text:style-name="a1586" text:class-names="" text:cond-style-name=""><text:span text:style-name="a1584" text:class-names=""><text:date text:fixed="false" style:data-style-name="a1585">2018-05-23</text:date></text:span></text:p>
        </draw:text-box>
        <svg:title/>
        <svg:desc/>
      </draw:frame>
      <draw:frame draw:id="id168" presentation:style-name="a1590" draw:name="Footer Placeholder 5" svg:x="4.78993in" svg:y="5.25651in" svg:width="2.57118in" svg:height="0.29948in" presentation:class="footer" presentation:placeholder="false">
        <draw:text-box>
          <text:p text:style-name="a1589" text:class-names="" text:cond-style-name=""><text:span text:style-name="a1588" text:class-names=""/></text:p>
        </draw:text-box>
        <svg:title/>
        <svg:desc/>
      </draw:frame>
      <draw:frame draw:id="id169" presentation:style-name="a1593" draw:name="Slide Number Placeholder 6" svg:x="9.4566in" svg:y="5.25651in" svg:width="0.40104in" svg:height="0.29948in" presentation:class="page-number" presentation:placeholder="false">
        <draw:text-box>
          <text:p text:style-name="a1592" text:class-names="" text:cond-style-name=""><text:span text:style-name="a159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623">
        <draw:frame draw:id="id0" presentation:style-name="a1596" draw:name="Platshållare för sidhuvud 1" svg:x="0in" svg:y="0in" svg:width="3.25in" svg:height="0.50174in" presentation:class="header" presentation:placeholder="false">
          <draw:text-box>
            <text:p text:style-name="a1595" text:class-names="" text:cond-style-name=""><text:span text:style-name="a1594" text:class-names=""/></text:p>
          </draw:text-box>
          <svg:title/>
          <svg:desc/>
        </draw:frame>
        <draw:frame draw:id="id1" presentation:style-name="a1600" draw:name="Platshållare för datum 2" svg:x="4.24826in" svg:y="0in" svg:width="3.25in" svg:height="0.50174in" presentation:class="date-time" presentation:placeholder="false">
          <draw:text-box>
            <text:p text:style-name="a1599" text:class-names="" text:cond-style-name=""><text:span text:style-name="a1597" text:class-names=""><text:date text:fixed="false" style:data-style-name="a1598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1601" draw:name="Platshållare för bildobjekt 3">
          <svg:title/>
          <svg:desc/>
        </draw:page-thumbnail>
        <draw:frame draw:id="id3" presentation:style-name="a1616" draw:name="Platshållare för anteckningar 4" svg:x="0.75in" svg:y="4.8125in" svg:width="6in" svg:height="3.9375in" presentation:class="notes" presentation:placeholder="false">
          <draw:text-box>
            <text:p text:style-name="a1603" text:class-names="" text:cond-style-name=""><text:span text:style-name="a1602" text:class-names="">Klicka här för att ändra format på bakgrundstexten</text:span></text:p>
            <text:list text:style-name="a1606">
              <text:list-item>
                <text:list text:style-name="a1606">
                  <text:list-item>
                    <text:p text:style-name="a1605" text:class-names="" text:cond-style-name=""><text:span text:style-name="a1604" text:class-names="">Nivå två</text:span></text:p>
                  </text:list-item>
                </text:list>
              </text:list-item>
            </text:list>
            <text:list text:style-name="a1609">
              <text:list-item>
                <text:list text:style-name="a1609">
                  <text:list-item>
                    <text:list text:style-name="a1609">
                      <text:list-item>
                        <text:p text:style-name="a1608" text:class-names="" text:cond-style-name=""><text:span text:style-name="a1607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1612">
              <text:list-item>
                <text:list text:style-name="a1612">
                  <text:list-item>
                    <text:list text:style-name="a1612">
                      <text:list-item>
                        <text:list text:style-name="a1612">
                          <text:list-item>
                            <text:p text:style-name="a1611" text:class-names="" text:cond-style-name=""><text:span text:style-name="a1610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5">
              <text:list-item>
                <text:list text:style-name="a1615">
                  <text:list-item>
                    <text:list text:style-name="a1615">
                      <text:list-item>
                        <text:list text:style-name="a1615">
                          <text:list-item>
                            <text:list text:style-name="a1615">
                              <text:list-item>
                                <text:p text:style-name="a1614" text:class-names="" text:cond-style-name=""><text:span text:style-name="a1613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19" draw:name="Platshållare för sidfot 5" svg:x="0in" svg:y="9.49826in" svg:width="3.25in" svg:height="0.50174in" presentation:class="footer" presentation:placeholder="false">
          <draw:text-box>
            <text:p text:style-name="a1618" text:class-names="" text:cond-style-name=""><text:span text:style-name="a1617" text:class-names=""/></text:p>
          </draw:text-box>
          <svg:title/>
          <svg:desc/>
        </draw:frame>
        <draw:frame draw:id="id5" presentation:style-name="a1622" draw:name="Platshållare för bildnummer 6" svg:x="4.24826in" svg:y="9.49826in" svg:width="3.25in" svg:height="0.50174in" presentation:class="page-number" presentation:placeholder="false">
          <draw:text-box>
            <text:p text:style-name="a1621" text:class-names="" text:cond-style-name=""><text:span text:style-name="a16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624">
      <draw:frame draw:id="id170" draw:layer="Master2-bg" draw:style-name="a1625" draw:name="Picture 2" svg:x="8.29167in" svg:y="0in" svg:width="1.70833in" svg:height="0.79688in" style:rel-width="scale" style:rel-height="scale">
        <draw:image xlink:href="media/image19.png" xlink:type="simple" xlink:show="embed" xlink:actuate="onLoad"/>
        <office:event-listeners>
          <presentation:event-listener xmlns:script="urn:oasis:names:tc:opendocument:xmlns:script:1.0" script:event-name="dom:click" presentation:action="show" xlink:href="http://www.ot-branschen.se/" xlink:type="simple" xlink:show="embed" xlink:actuate="onRequest"/>
        </office:event-listeners>
        <svg:title/>
        <svg:desc>OTB - Ortopedtekniska branshföreningen</svg:desc>
      </draw:frame>
      <draw:frame draw:id="id171" presentation:style-name="a1628" draw:name="Title 1" svg:x="0.5in" svg:y="0.22526in" svg:width="9in" svg:height="0.9375in" presentation:class="title" presentation:placeholder="false">
        <draw:text-box>
          <text:p text:style-name="a1627" text:class-names="" text:cond-style-name=""><text:span text:style-name="a1626" text:class-names="">Click to edit Master title style</text:span></text:p>
        </draw:text-box>
        <svg:title/>
        <svg:desc/>
      </draw:frame>
      <draw:frame draw:id="id172" presentation:style-name="a1644" draw:name="Vertical Text Placeholder 2" svg:x="0.5in" svg:y="1.215in" svg:width="9in" svg:height="3.5975in" presentation:class="outline" presentation:placeholder="false">
        <draw:text-box>
          <text:list text:style-name="a1631">
            <text:list-item>
              <text:p text:style-name="a1630" text:class-names="" text:cond-style-name=""><text:span text:style-name="a1629" text:class-names="">Click to edit Master text styles</text:span></text:p>
            </text:list-item>
          </text:list>
          <text:list text:style-name="a1634">
            <text:list-item>
              <text:list text:style-name="a1634">
                <text:list-item>
                  <text:p text:style-name="a1633" text:class-names="" text:cond-style-name=""><text:span text:style-name="a1632" text:class-names="">Second level</text:span></text:p>
                </text:list-item>
              </text:list>
            </text:list-item>
          </text:list>
          <text:list text:style-name="a1637">
            <text:list-item>
              <text:list text:style-name="a1637">
                <text:list-item>
                  <text:list text:style-name="a1637">
                    <text:list-item>
                      <text:p text:style-name="a1636" text:class-names="" text:cond-style-name=""><text:span text:style-name="a16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40">
            <text:list-item>
              <text:list text:style-name="a1640">
                <text:list-item>
                  <text:list text:style-name="a1640">
                    <text:list-item>
                      <text:list text:style-name="a1640">
                        <text:list-item>
                          <text:p text:style-name="a1639" text:class-names="" text:cond-style-name=""><text:span text:style-name="a16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3">
            <text:list-item>
              <text:list text:style-name="a1643">
                <text:list-item>
                  <text:list text:style-name="a1643">
                    <text:list-item>
                      <text:list text:style-name="a1643">
                        <text:list-item>
                          <text:list text:style-name="a1643">
                            <text:list-item>
                              <text:p text:style-name="a1642" text:class-names="" text:cond-style-name=""><text:span text:style-name="a16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3" presentation:style-name="a1648" draw:name="Date Placeholder 9" svg:x="7.35764in" svg:y="5.25651in" svg:width="2.09896in" svg:height="0.29948in" presentation:class="date-time" presentation:placeholder="false">
        <draw:text-box>
          <text:p text:style-name="a1647" text:class-names="" text:cond-style-name=""><text:span text:style-name="a1645" text:class-names=""><text:date text:fixed="false" style:data-style-name="a1646">2018-05-23</text:date></text:span></text:p>
        </draw:text-box>
        <svg:title/>
        <svg:desc/>
      </draw:frame>
      <draw:frame draw:id="id174" presentation:style-name="a1651" draw:name="Footer Placeholder 21" svg:x="4.78993in" svg:y="5.25651in" svg:width="2.57118in" svg:height="0.29948in" presentation:class="footer" presentation:placeholder="false">
        <draw:text-box>
          <text:p text:style-name="a1650" text:class-names="" text:cond-style-name=""><text:span text:style-name="a1649" text:class-names=""/></text:p>
        </draw:text-box>
        <svg:title/>
        <svg:desc/>
      </draw:frame>
      <draw:frame draw:id="id175" presentation:style-name="a1654" draw:name="Slide Number Placeholder 17" svg:x="9.4566in" svg:y="5.25651in" svg:width="0.40104in" svg:height="0.29948in" presentation:class="page-number" presentation:placeholder="false">
        <draw:text-box>
          <text:p text:style-name="a1653" text:class-names="" text:cond-style-name=""><text:span text:style-name="a165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684">
        <draw:frame draw:id="id0" presentation:style-name="a1657" draw:name="Platshållare för sidhuvud 1" svg:x="0in" svg:y="0in" svg:width="3.25in" svg:height="0.50174in" presentation:class="header" presentation:placeholder="false">
          <draw:text-box>
            <text:p text:style-name="a1656" text:class-names="" text:cond-style-name=""><text:span text:style-name="a1655" text:class-names=""/></text:p>
          </draw:text-box>
          <svg:title/>
          <svg:desc/>
        </draw:frame>
        <draw:frame draw:id="id1" presentation:style-name="a1661" draw:name="Platshållare för datum 2" svg:x="4.24826in" svg:y="0in" svg:width="3.25in" svg:height="0.50174in" presentation:class="date-time" presentation:placeholder="false">
          <draw:text-box>
            <text:p text:style-name="a1660" text:class-names="" text:cond-style-name=""><text:span text:style-name="a1658" text:class-names=""><text:date text:fixed="false" style:data-style-name="a1659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1662" draw:name="Platshållare för bildobjekt 3">
          <svg:title/>
          <svg:desc/>
        </draw:page-thumbnail>
        <draw:frame draw:id="id3" presentation:style-name="a1677" draw:name="Platshållare för anteckningar 4" svg:x="0.75in" svg:y="4.8125in" svg:width="6in" svg:height="3.9375in" presentation:class="notes" presentation:placeholder="false">
          <draw:text-box>
            <text:p text:style-name="a1664" text:class-names="" text:cond-style-name=""><text:span text:style-name="a1663" text:class-names="">Klicka här för att ändra format på bakgrundstexten</text:span></text:p>
            <text:list text:style-name="a1667">
              <text:list-item>
                <text:list text:style-name="a1667">
                  <text:list-item>
                    <text:p text:style-name="a1666" text:class-names="" text:cond-style-name=""><text:span text:style-name="a1665" text:class-names="">Nivå två</text:span></text:p>
                  </text:list-item>
                </text:list>
              </text:list-item>
            </text:list>
            <text:list text:style-name="a1670">
              <text:list-item>
                <text:list text:style-name="a1670">
                  <text:list-item>
                    <text:list text:style-name="a1670">
                      <text:list-item>
                        <text:p text:style-name="a1669" text:class-names="" text:cond-style-name=""><text:span text:style-name="a1668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1673">
              <text:list-item>
                <text:list text:style-name="a1673">
                  <text:list-item>
                    <text:list text:style-name="a1673">
                      <text:list-item>
                        <text:list text:style-name="a1673">
                          <text:list-item>
                            <text:p text:style-name="a1672" text:class-names="" text:cond-style-name=""><text:span text:style-name="a1671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6">
              <text:list-item>
                <text:list text:style-name="a1676">
                  <text:list-item>
                    <text:list text:style-name="a1676">
                      <text:list-item>
                        <text:list text:style-name="a1676">
                          <text:list-item>
                            <text:list text:style-name="a1676">
                              <text:list-item>
                                <text:p text:style-name="a1675" text:class-names="" text:cond-style-name=""><text:span text:style-name="a1674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80" draw:name="Platshållare för sidfot 5" svg:x="0in" svg:y="9.49826in" svg:width="3.25in" svg:height="0.50174in" presentation:class="footer" presentation:placeholder="false">
          <draw:text-box>
            <text:p text:style-name="a1679" text:class-names="" text:cond-style-name=""><text:span text:style-name="a1678" text:class-names=""/></text:p>
          </draw:text-box>
          <svg:title/>
          <svg:desc/>
        </draw:frame>
        <draw:frame draw:id="id5" presentation:style-name="a1683" draw:name="Platshållare för bildnummer 6" svg:x="4.24826in" svg:y="9.49826in" svg:width="3.25in" svg:height="0.50174in" presentation:class="page-number" presentation:placeholder="false">
          <draw:text-box>
            <text:p text:style-name="a1682" text:class-names="" text:cond-style-name=""><text:span text:style-name="a1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685">
      <draw:frame draw:id="id176" draw:layer="Master2-bg" draw:style-name="a1686" draw:name="Picture 2" svg:x="8.29167in" svg:y="0in" svg:width="1.70833in" svg:height="0.79688in" style:rel-width="scale" style:rel-height="scale">
        <draw:image xlink:href="media/image19.png" xlink:type="simple" xlink:show="embed" xlink:actuate="onLoad"/>
        <office:event-listeners>
          <presentation:event-listener xmlns:script="urn:oasis:names:tc:opendocument:xmlns:script:1.0" script:event-name="dom:click" presentation:action="show" xlink:href="http://www.ot-branschen.se/" xlink:type="simple" xlink:show="embed" xlink:actuate="onRequest"/>
        </office:event-listeners>
        <svg:title/>
        <svg:desc>OTB - Ortopedtekniska branshföreningen</svg:desc>
      </draw:frame>
      <draw:frame draw:id="id177" presentation:style-name="a1689" draw:name="Vertical Title 1" svg:x="7.4847in" svg:y="0.22527in" svg:width="1.94386in" svg:height="4.58724in" presentation:class="title" presentation:placeholder="false">
        <draw:text-box>
          <text:p text:style-name="a1688" text:class-names="" text:cond-style-name=""><text:span text:style-name="a1687" text:class-names="">Click to edit Master title style</text:span></text:p>
        </draw:text-box>
        <svg:title/>
        <svg:desc/>
      </draw:frame>
      <draw:frame draw:id="id178" presentation:style-name="a1705" draw:name="Vertical Text Placeholder 2" svg:x="0.5in" svg:y="0.22526in" svg:width="6.91667in" svg:height="4.58724in" presentation:class="outline" presentation:placeholder="false">
        <draw:text-box>
          <text:list text:style-name="a1692">
            <text:list-item>
              <text:p text:style-name="a1691" text:class-names="" text:cond-style-name=""><text:span text:style-name="a1690" text:class-names="">Click to edit Master text styles</text:span></text:p>
            </text:list-item>
          </text:list>
          <text:list text:style-name="a1695">
            <text:list-item>
              <text:list text:style-name="a1695">
                <text:list-item>
                  <text:p text:style-name="a1694" text:class-names="" text:cond-style-name=""><text:span text:style-name="a1693" text:class-names="">Second level</text:span></text:p>
                </text:list-item>
              </text:list>
            </text:list-item>
          </text:list>
          <text:list text:style-name="a1698">
            <text:list-item>
              <text:list text:style-name="a1698">
                <text:list-item>
                  <text:list text:style-name="a1698">
                    <text:list-item>
                      <text:p text:style-name="a1697" text:class-names="" text:cond-style-name=""><text:span text:style-name="a169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1">
            <text:list-item>
              <text:list text:style-name="a1701">
                <text:list-item>
                  <text:list text:style-name="a1701">
                    <text:list-item>
                      <text:list text:style-name="a1701">
                        <text:list-item>
                          <text:p text:style-name="a1700" text:class-names="" text:cond-style-name=""><text:span text:style-name="a16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4">
            <text:list-item>
              <text:list text:style-name="a1704">
                <text:list-item>
                  <text:list text:style-name="a1704">
                    <text:list-item>
                      <text:list text:style-name="a1704">
                        <text:list-item>
                          <text:list text:style-name="a1704">
                            <text:list-item>
                              <text:p text:style-name="a1703" text:class-names="" text:cond-style-name=""><text:span text:style-name="a170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9" presentation:style-name="a1709" draw:name="Date Placeholder 9" svg:x="7.35764in" svg:y="5.25651in" svg:width="2.09896in" svg:height="0.29948in" presentation:class="date-time" presentation:placeholder="false">
        <draw:text-box>
          <text:p text:style-name="a1708" text:class-names="" text:cond-style-name=""><text:span text:style-name="a1706" text:class-names=""><text:date text:fixed="false" style:data-style-name="a1707">2018-05-23</text:date></text:span></text:p>
        </draw:text-box>
        <svg:title/>
        <svg:desc/>
      </draw:frame>
      <draw:frame draw:id="id180" presentation:style-name="a1712" draw:name="Footer Placeholder 21" svg:x="4.78993in" svg:y="5.25651in" svg:width="2.57118in" svg:height="0.29948in" presentation:class="footer" presentation:placeholder="false">
        <draw:text-box>
          <text:p text:style-name="a1711" text:class-names="" text:cond-style-name=""><text:span text:style-name="a1710" text:class-names=""/></text:p>
        </draw:text-box>
        <svg:title/>
        <svg:desc/>
      </draw:frame>
      <draw:frame draw:id="id181" presentation:style-name="a1715" draw:name="Slide Number Placeholder 17" svg:x="9.4566in" svg:y="5.25651in" svg:width="0.40104in" svg:height="0.29948in" presentation:class="page-number" presentation:placeholder="false">
        <draw:text-box>
          <text:p text:style-name="a1714" text:class-names="" text:cond-style-name=""><text:span text:style-name="a171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45">
        <draw:frame draw:id="id0" presentation:style-name="a1718" draw:name="Platshållare för sidhuvud 1" svg:x="0in" svg:y="0in" svg:width="3.25in" svg:height="0.50174in" presentation:class="header" presentation:placeholder="false">
          <draw:text-box>
            <text:p text:style-name="a1717" text:class-names="" text:cond-style-name=""><text:span text:style-name="a1716" text:class-names=""/></text:p>
          </draw:text-box>
          <svg:title/>
          <svg:desc/>
        </draw:frame>
        <draw:frame draw:id="id1" presentation:style-name="a1722" draw:name="Platshållare för datum 2" svg:x="4.24826in" svg:y="0in" svg:width="3.25in" svg:height="0.50174in" presentation:class="date-time" presentation:placeholder="false">
          <draw:text-box>
            <text:p text:style-name="a1721" text:class-names="" text:cond-style-name=""><text:span text:style-name="a1719" text:class-names=""><text:date text:fixed="false" style:data-style-name="a1720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1723" draw:name="Platshållare för bildobjekt 3">
          <svg:title/>
          <svg:desc/>
        </draw:page-thumbnail>
        <draw:frame draw:id="id3" presentation:style-name="a1738" draw:name="Platshållare för anteckningar 4" svg:x="0.75in" svg:y="4.8125in" svg:width="6in" svg:height="3.9375in" presentation:class="notes" presentation:placeholder="false">
          <draw:text-box>
            <text:p text:style-name="a1725" text:class-names="" text:cond-style-name=""><text:span text:style-name="a1724" text:class-names="">Klicka här för att ändra format på bakgrundstexten</text:span></text:p>
            <text:list text:style-name="a1728">
              <text:list-item>
                <text:list text:style-name="a1728">
                  <text:list-item>
                    <text:p text:style-name="a1727" text:class-names="" text:cond-style-name=""><text:span text:style-name="a1726" text:class-names="">Nivå två</text:span></text:p>
                  </text:list-item>
                </text:list>
              </text:list-item>
            </text:list>
            <text:list text:style-name="a1731">
              <text:list-item>
                <text:list text:style-name="a1731">
                  <text:list-item>
                    <text:list text:style-name="a1731">
                      <text:list-item>
                        <text:p text:style-name="a1730" text:class-names="" text:cond-style-name=""><text:span text:style-name="a1729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1734">
              <text:list-item>
                <text:list text:style-name="a1734">
                  <text:list-item>
                    <text:list text:style-name="a1734">
                      <text:list-item>
                        <text:list text:style-name="a1734">
                          <text:list-item>
                            <text:p text:style-name="a1733" text:class-names="" text:cond-style-name=""><text:span text:style-name="a1732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7">
              <text:list-item>
                <text:list text:style-name="a1737">
                  <text:list-item>
                    <text:list text:style-name="a1737">
                      <text:list-item>
                        <text:list text:style-name="a1737">
                          <text:list-item>
                            <text:list text:style-name="a1737">
                              <text:list-item>
                                <text:p text:style-name="a1736" text:class-names="" text:cond-style-name=""><text:span text:style-name="a1735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741" draw:name="Platshållare för sidfot 5" svg:x="0in" svg:y="9.49826in" svg:width="3.25in" svg:height="0.50174in" presentation:class="footer" presentation:placeholder="false">
          <draw:text-box>
            <text:p text:style-name="a1740" text:class-names="" text:cond-style-name=""><text:span text:style-name="a1739" text:class-names=""/></text:p>
          </draw:text-box>
          <svg:title/>
          <svg:desc/>
        </draw:frame>
        <draw:frame draw:id="id5" presentation:style-name="a1744" draw:name="Platshållare för bildnummer 6" svg:x="4.24826in" svg:y="9.49826in" svg:width="3.25in" svg:height="0.50174in" presentation:class="page-number" presentation:placeholder="false">
          <draw:text-box>
            <text:p text:style-name="a1743" text:class-names="" text:cond-style-name=""><text:span text:style-name="a17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2-tx-Title-and-Text" style:page-layout-name="pageLayout1" draw:style-name="a1746">
      <draw:frame draw:id="id182" draw:layer="Master2-bg" draw:style-name="a1747" draw:name="Picture 2" svg:x="8.29167in" svg:y="0in" svg:width="1.70833in" svg:height="0.79688in" style:rel-width="scale" style:rel-height="scale">
        <draw:image xlink:href="media/image19.png" xlink:type="simple" xlink:show="embed" xlink:actuate="onLoad"/>
        <office:event-listeners>
          <presentation:event-listener xmlns:script="urn:oasis:names:tc:opendocument:xmlns:script:1.0" script:event-name="dom:click" presentation:action="show" xlink:href="http://www.ot-branschen.se/" xlink:type="simple" xlink:show="embed" xlink:actuate="onRequest"/>
        </office:event-listeners>
        <svg:title/>
        <svg:desc>OTB - Ortopedtekniska branshföreningen</svg:desc>
      </draw:frame>
      <draw:frame draw:id="id183" presentation:style-name="a1751" draw:name="Title 1" svg:x="0.5in" svg:y="0.22526in" svg:width="9in" svg:height="0.9375in" presentation:class="title" presentation:placeholder="false">
        <draw:text-box>
          <text:p text:style-name="a1750" text:class-names="" text:cond-style-name=""><text:span text:style-name="a1748" text:class-names="">Click to edit Master title style</text:span><text:span text:style-name="a1749" text:class-names=""/></text:p>
        </draw:text-box>
        <svg:title/>
        <svg:desc/>
      </draw:frame>
      <draw:frame draw:id="id184" presentation:style-name="a1768" draw:name="Text Placeholder 2" svg:x="0.5in" svg:y="1.21484in" svg:width="9in" svg:height="3.71224in" presentation:class="outline" presentation:placeholder="false">
        <draw:text-box>
          <text:list text:style-name="a1754">
            <text:list-item>
              <text:p text:style-name="a1753" text:class-names="" text:cond-style-name=""><text:span text:style-name="a1752" text:class-names="">Click to edit Master text styles</text:span></text:p>
            </text:list-item>
          </text:list>
          <text:list text:style-name="a1757">
            <text:list-item>
              <text:list text:style-name="a1757">
                <text:list-item>
                  <text:p text:style-name="a1756" text:class-names="" text:cond-style-name=""><text:span text:style-name="a1755" text:class-names="">Second level</text:span></text:p>
                </text:list-item>
              </text:list>
            </text:list-item>
          </text:list>
          <text:list text:style-name="a1760">
            <text:list-item>
              <text:list text:style-name="a1760">
                <text:list-item>
                  <text:list text:style-name="a1760">
                    <text:list-item>
                      <text:p text:style-name="a1759" text:class-names="" text:cond-style-name=""><text:span text:style-name="a1758" text:class-names="">Third level</text:span></text:p>
                    </text:list-item>
                  </text:list>
                </text:list-item>
              </text:list>
            </text:list-item>
          </text:list>
          <text:list text:style-name="a1763">
            <text:list-item>
              <text:list text:style-name="a1763">
                <text:list-item>
                  <text:list text:style-name="a1763">
                    <text:list-item>
                      <text:list text:style-name="a1763">
                        <text:list-item>
                          <text:p text:style-name="a1762" text:class-names="" text:cond-style-name=""><text:span text:style-name="a17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7">
            <text:list-item>
              <text:list text:style-name="a1767">
                <text:list-item>
                  <text:list text:style-name="a1767">
                    <text:list-item>
                      <text:list text:style-name="a1767">
                        <text:list-item>
                          <text:list text:style-name="a1767">
                            <text:list-item>
                              <text:p text:style-name="a1766" text:class-names="" text:cond-style-name=""><text:span text:style-name="a1764" text:class-names="">Fifth level</text:span><text:span text:style-name="a17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1772" draw:name="Date Placeholder 9" svg:x="7.35764in" svg:y="5.25651in" svg:width="2.09896in" svg:height="0.29948in" presentation:class="date-time" presentation:placeholder="false">
        <draw:text-box>
          <text:p text:style-name="a1771" text:class-names="" text:cond-style-name=""><text:span text:style-name="a1769" text:class-names=""><text:date text:fixed="false" style:data-style-name="a1770">2018-05-23</text:date></text:span></text:p>
        </draw:text-box>
        <svg:title/>
        <svg:desc/>
      </draw:frame>
      <draw:frame draw:id="id186" presentation:style-name="a1775" draw:name="Footer Placeholder 21" svg:x="4.78993in" svg:y="5.25651in" svg:width="2.57118in" svg:height="0.29948in" presentation:class="footer" presentation:placeholder="false">
        <draw:text-box>
          <text:p text:style-name="a1774" text:class-names="" text:cond-style-name=""><text:span text:style-name="a1773" text:class-names=""/></text:p>
        </draw:text-box>
        <svg:title/>
        <svg:desc/>
      </draw:frame>
      <draw:frame draw:id="id187" presentation:style-name="a1778" draw:name="Slide Number Placeholder 17" svg:x="9.4566in" svg:y="5.25651in" svg:width="0.40104in" svg:height="0.29948in" presentation:class="page-number" presentation:placeholder="false">
        <draw:text-box>
          <text:p text:style-name="a1777" text:class-names="" text:cond-style-name=""><text:span text:style-name="a177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808">
        <draw:frame draw:id="id0" presentation:style-name="a1781" draw:name="Platshållare för sidhuvud 1" svg:x="0in" svg:y="0in" svg:width="3.25in" svg:height="0.50174in" presentation:class="header" presentation:placeholder="false">
          <draw:text-box>
            <text:p text:style-name="a1780" text:class-names="" text:cond-style-name=""><text:span text:style-name="a1779" text:class-names=""/></text:p>
          </draw:text-box>
          <svg:title/>
          <svg:desc/>
        </draw:frame>
        <draw:frame draw:id="id1" presentation:style-name="a1785" draw:name="Platshållare för datum 2" svg:x="4.24826in" svg:y="0in" svg:width="3.25in" svg:height="0.50174in" presentation:class="date-time" presentation:placeholder="false">
          <draw:text-box>
            <text:p text:style-name="a1784" text:class-names="" text:cond-style-name=""><text:span text:style-name="a1782" text:class-names=""><text:date text:fixed="false" style:data-style-name="a1783">2018-05-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1786" draw:name="Platshållare för bildobjekt 3">
          <svg:title/>
          <svg:desc/>
        </draw:page-thumbnail>
        <draw:frame draw:id="id3" presentation:style-name="a1801" draw:name="Platshållare för anteckningar 4" svg:x="0.75in" svg:y="4.8125in" svg:width="6in" svg:height="3.9375in" presentation:class="notes" presentation:placeholder="false">
          <draw:text-box>
            <text:p text:style-name="a1788" text:class-names="" text:cond-style-name=""><text:span text:style-name="a1787" text:class-names="">Klicka här för att ändra format på bakgrundstexten</text:span></text:p>
            <text:list text:style-name="a1791">
              <text:list-item>
                <text:list text:style-name="a1791">
                  <text:list-item>
                    <text:p text:style-name="a1790" text:class-names="" text:cond-style-name=""><text:span text:style-name="a1789" text:class-names="">Nivå två</text:span></text:p>
                  </text:list-item>
                </text:list>
              </text:list-item>
            </text:list>
            <text:list text:style-name="a1794">
              <text:list-item>
                <text:list text:style-name="a1794">
                  <text:list-item>
                    <text:list text:style-name="a1794">
                      <text:list-item>
                        <text:p text:style-name="a1793" text:class-names="" text:cond-style-name=""><text:span text:style-name="a1792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1797">
              <text:list-item>
                <text:list text:style-name="a1797">
                  <text:list-item>
                    <text:list text:style-name="a1797">
                      <text:list-item>
                        <text:list text:style-name="a1797">
                          <text:list-item>
                            <text:p text:style-name="a1796" text:class-names="" text:cond-style-name=""><text:span text:style-name="a1795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0">
              <text:list-item>
                <text:list text:style-name="a1800">
                  <text:list-item>
                    <text:list text:style-name="a1800">
                      <text:list-item>
                        <text:list text:style-name="a1800">
                          <text:list-item>
                            <text:list text:style-name="a1800">
                              <text:list-item>
                                <text:p text:style-name="a1799" text:class-names="" text:cond-style-name=""><text:span text:style-name="a1798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804" draw:name="Platshållare för sidfot 5" svg:x="0in" svg:y="9.49826in" svg:width="3.25in" svg:height="0.50174in" presentation:class="footer" presentation:placeholder="false">
          <draw:text-box>
            <text:p text:style-name="a1803" text:class-names="" text:cond-style-name=""><text:span text:style-name="a1802" text:class-names=""/></text:p>
          </draw:text-box>
          <svg:title/>
          <svg:desc/>
        </draw:frame>
        <draw:frame draw:id="id5" presentation:style-name="a1807" draw:name="Platshållare för bildnummer 6" svg:x="4.24826in" svg:y="9.49826in" svg:width="3.25in" svg:height="0.50174in" presentation:class="page-number" presentation:placeholder="false">
          <draw:text-box>
            <text:p text:style-name="a1806" text:class-names="" text:cond-style-name=""><text:span text:style-name="a1805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esentation</dc:title>
    <meta:initial-creator>MinDator</meta:initial-creator>
    <dc:creator>göran sigblad</dc:creator>
    <meta:creation-date>2017-08-10T09:11:07Z</meta:creation-date>
    <dc:date>2018-05-23T19:24:50Z</dc:date>
    <meta:template xlink:href="OTB_Powerpoint_mall" xlink:type="simple"/>
    <meta:editing-cycles>1</meta:editing-cycles>
    <meta:editing-duration>PT1531S</meta:editing-duration>
    <meta:document-statistic meta:paragraph-count="10" meta:word-count="20"/>
  </office:meta>
</office:document-meta>
</file>